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25
      <text:tab/>BRIEF VAN DE MINISTER VAN VOLKSGEZONDHEID, WELZIJN EN SPORT</text:h>
      <text:p text:style-name="ifm_p_mt.3.76mm_ifm">Aan de Voorzitter van de Tweede Kamer der Staten-Generaal</text:p>
      <text:p text:style-name="ifm_p_mt.3.76mm_ifm">Den Haag, 12 maart 2013</text:p>
      <text:p text:style-name="ifm_p_mt.3.76mm_ifm">In het ordedebat van 27 februari jongstleden vraagt u mij een brief te zenden over de winstcijfers van zorgverzekeraars voorafgaand aan een nog te plannen algemeen overleg. Ik ben daartoe bereid. Op dit moment zijn alleen de jaarcijfers van Achmea bekend. Ik verwacht dat andere (zorg)verzekeraars de komende tijd zullen volgen met de bekendmaking van de jaarcijfers 2012. Ik zal u voor het algemeen overleg de meest actuele financiële cijfers van zorgverzekeraars melden, vergezeld van mijn reacti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25<text:tab/><text:page-number text:select-page="current"/></text:p>
      </style:footer>
    </style:master-page>
    <style:master-page xmlns:sdu-fn="http://schema.sdu.nl/2011/07/functions" style:name="Landscape" style:page-layout-name="landscape-margin-text">
      <style:footer>
        <text:p text:style-name="footer">Tweede Kamer, vergaderjaar 2012-2013, 29 689,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Reactie op verzoek van het lid Leijten over de winstcijfers van zorgverzekeraars</dc:title>
    <meta:user-defined meta:name="OVERHEIDop.ParlID/DC.identifier">kst-29689-425</meta:user-defined>
    <meta:user-defined meta:name="OVERHEIDop.ondernummer">425</meta:user-defined>
    <meta:user-defined meta:name="DCTERMS.W3CDTF/DCTERMS.available">2013-03-14</meta:user-defined>
    <meta:user-defined meta:name="OVERHEIDop.KamerstukTypen/DC.type">Brief</meta:user-defined>
    <meta:user-defined meta:name="OVERHEIDop.dossiernummer">29689</meta:user-defined>
    <meta:user-defined meta:name="OVERHEIDop.documenttitel">Reactie op verzoek van het lid Leijten over de winstcijfers van zorgverzekeraars</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verzoek van het lid Leijten over de winstcijfers van zorgverzekeraars</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