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4
      <text:tab/>BRIEF VAN DE MINISTER VAN VOLKSGEZONDHEID, WELZIJN EN SPORT</text:h>
      <text:p text:style-name="ifm_p_mt.3.76mm_ifm">Aan de Voorzitter van de Tweede Kamer der Staten-Generaal</text:p>
      <text:p text:style-name="ifm_p_mt.3.76mm_ifm">Den Haag, 27 februari 2013</text:p>
      <text:p text:style-name="ifm_p_mt.3.76mm_ifm">In reactie op de vragen van de vaste commissie voor VWS, treft u bijgaand de uitnodiging die ik, naar aanleiding van mijn oproep in het programma Buitenhof op 10 februari jl., aan diverse partijen heb verzonden. Bijgevoegd vindt u daarnaast een lijst met partijen die deze brief hebben ontvangen<text:note text:id="ID-211428-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ben me ervan bewust dat ik een lastige vraag aan zorgpartijen heb voorgelegd, maar ik heb er vertrouwen in dat de partijen in de zorgsector met goede en breed gedragen voorstellen voor alternatieve pakketmaatregelen zullen komen. Op basis van de rapporten van het CVZ en de alternatieve voorstellen zal ik een beslissing nemen over de wijzigingen in het verzekerde pakk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4<text:tab/><text:page-number text:select-page="current"/></text:p>
      </style:footer>
    </style:master-page>
    <style:master-page xmlns:sdu-fn="http://schema.sdu.nl/2011/07/functions" style:name="Landscape" style:page-layout-name="landscape-margin-text">
      <style:footer>
        <text:p text:style-name="footer">Tweede Kamer, vergaderjaar 2012-2013, 29 68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ziening Zorgstelsel; Brief regering; Uitnodiging veldpartijen voor alternatieve pakketmaatregelen</dc:title>
    <meta:user-defined meta:name="OVERHEIDop.ParlID/DC.identifier">kst-29689-424</meta:user-defined>
    <meta:user-defined meta:name="OVERHEIDop.ondernummer">424</meta:user-defined>
    <meta:user-defined meta:name="DCTERMS.W3CDTF/DCTERMS.available">2013-03-04</meta:user-defined>
    <meta:user-defined meta:name="OVERHEIDop.KamerstukTypen/DC.type">Brief</meta:user-defined>
    <meta:user-defined meta:name="OVERHEIDop.dossiernummer">29689</meta:user-defined>
    <meta:user-defined meta:name="OVERHEIDop.documenttitel">Uitnodiging veldpartijen voor alternatieve pakketmaatreg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nodiging veldpartijen voor alternatieve pakketmaatregelen</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