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11
      <text:tab/>BRIEF VAN DE MINISTER VAN VOLKSGEZONDHEID, WELZIJN EN SPORT</text:h>
      <text:p text:style-name="ifm_p_mt.3.76mm_ifm">Aan de Voorzitter van de Tweede Kamer der Staten-Generaal</text:p>
      <text:p text:style-name="ifm_p_mt.3.76mm_ifm">Den Haag, 7 augustus 2012</text:p>
      <text:p text:style-name="ifm_p_mt.3.76mm_ifm">Bijgaand treft u aan een afschrift van mijn brief aan Zorgverzekeraars Nederland<text:note text:id="n1" text:note-class="footnote"><text:note-citation text:label="1 ">1</text:note-citation><text:note-body><text:p text:style-name="ifm_p_font.normal_size.6.93pt_mt..5mm_indent.-0.1161in_mleft.0.1161in_ifm">Ter inzage gelegd bij het Centraal Informatiepunt Tweede Kamer.</text:p></text:note-body></text:note> betreffende twee aangenomen moties van de Kamerleden Wiegman-van Meppelen Scheppink en Voortman (TK 2011–2012, 29 689, nr. 408 en nr. 409) ingediend in het Voortgezet Algemeen Overleg Europsyche (op 5 juli 2012 (Handelingen II, vergaderjaar 2011/12, nr. 105, behandeling Europscyche), in aansluiting op het Algemeen Overleg Europsyche op 27 juni 2012). Met deze brief en mijn brief aan uw Kamer van 29 juni 2012 (TK, 2011–2012, 29 689, nr. 404) heb ik uitvoering gegeven aan beide genoemde motie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11<text:tab/><text:page-number text:select-page="current"/></text:p>
      </style:footer>
    </style:master-page>
    <style:master-page xmlns:sdu-fn="http://schema.sdu.nl/2011/07/functions" style:name="Landscape" style:page-layout-name="landscape-margin-text">
      <style:footer>
        <text:p text:style-name="footer">Tweede Kamer, vergaderjaar 2011-2012, 29 689,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ziening Zorgstelsel; Brief regering; Afschrift van de brief aan Zorgverzekeraars Nederland betreffende twee aangenomen moties m.b.t. Europsyche</dc:title>
    <meta:user-defined meta:name="OVERHEIDop.ParlID/DC.identifier">kst-29689-411</meta:user-defined>
    <meta:user-defined meta:name="OVERHEIDop.ondernummer">411</meta:user-defined>
    <meta:user-defined meta:name="DCTERMS.W3CDTF/DCTERMS.available">2012-08-08</meta:user-defined>
    <meta:user-defined meta:name="OVERHEIDop.KamerstukTypen/DC.type">Brief</meta:user-defined>
    <meta:user-defined meta:name="OVERHEIDop.dossiernummer">29689</meta:user-defined>
    <meta:user-defined meta:name="OVERHEIDop.documenttitel">Afschrift van de brief aan Zorgverzekeraars Nederland betreffende twee aangenomen moties m.b.t. Europsych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fschrift van de brief aan Zorgverzekeraars Nederland betreffende twee aangenomen moties m.b.t. Europsyche</meta:user-defined>
    <meta:user-defined meta:name="OVERHEIDop.publicationName">Kamerstuk</meta:user-defined>
    <meta:user-defined meta:name="OVERHEID.Organisatietype/OVERHEID.organisationType">staten generaal</meta:user-defined>
    <meta:user-defined meta:name="DCTERMS.W3CDTF/DCTERMS.issued">2012-08-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