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08
      <text:tab/>MOTIE VAN DE LEDEN WIEGMAN-VAN MEPPELEN SCHEPPINK EN VOORTMAN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Europsyche ruim drie jaar zonder problemen heeft gefunctioneerd;</text:p>
      <text:p text:style-name="ifm_p_mt.3.76mm_ifm">constaterende dat lang niet alle behandelaars al die tijd zorg hebben verleend die op basis van de polisvoorwaarden van de verzekeraars niet rechtmatig was;</text:p>
      <text:p text:style-name="ifm_p_mt.3.76mm_ifm">verzoekt de regering, zorgverzekeraars de opdracht te geven wanneer er wel sprake was van verzekerde zorg, de dbc's wel te vergoeden,</text:p>
      <text:p text:style-name="ifm_p_mt.3.76mm_ifm">en gaat over tot de orde van de dag.</text:p>
      <text:p text:style-name="ifm_p_mt.3.76mm_ifm">Wiegman-van Meppelen Scheppin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Motie; Motie Wiegman-van Meppelen Scheppink en Voortman over vergoeding van dbc's</dc:title>
    <meta:user-defined meta:name="OVERHEIDop.ParlID/DC.identifier">kst-29689-408</meta:user-defined>
    <meta:user-defined meta:name="OVERHEIDop.ondernummer">408</meta:user-defined>
    <meta:user-defined meta:name="DCTERMS.W3CDTF/DCTERMS.available">2012-07-23</meta:user-defined>
    <meta:user-defined meta:name="OVERHEIDop.KamerstukTypen/DC.type">Motie</meta:user-defined>
    <meta:user-defined meta:name="OVERHEIDop.dossiernummer">29689</meta:user-defined>
    <meta:user-defined meta:name="OVERHEIDop.documenttitel">Motie Wiegman-van Meppelen Scheppink en Voortman over vergoeding van dbc's</meta:user-defined>
    <meta:user-defined meta:name="OVERHEIDop.Parlementair/DC.type">Kamerstuk</meta:user-defined>
    <meta:user-defined meta:name="OVERHEIDop.indiener">L.G.J. Voortman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Wiegman-van Meppelen Scheppink en Voortman over vergoeding van dbc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