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07
      <text:tab/>MOTIE VAN DE LEDEN VAN GERVEN EN LEIJT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het staken van betalingen door zorgverzekeraars aan Europsyche als gevolg heeft dat lopende behandelingen van patiënten niet kunnen worden voortgezet;</text:p>
      <text:p text:style-name="ifm_p_mt.3.76mm_ifm">van mening dat de patiënten part noch deel hebben aan de discussie over al dan niet terechte declaraties van Europsyche en hiervan niet het slachtoffer mogen worden;</text:p>
      <text:p text:style-name="ifm_p_mt.3.76mm_ifm">verzoekt de regering, te bewerkstelligen dat lopende behandelingen bij de vertrouwde zorgverlener tot een goed einde kunnen worden gebracht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9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9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Zorgstelsel; Motie; Motie Van Gerven en Leijten over lopende behandelingen</dc:title>
    <meta:user-defined meta:name="OVERHEIDop.ParlID/DC.identifier">kst-29689-407</meta:user-defined>
    <meta:user-defined meta:name="OVERHEIDop.ondernummer">407</meta:user-defined>
    <meta:user-defined meta:name="DCTERMS.W3CDTF/DCTERMS.available">2012-07-23</meta:user-defined>
    <meta:user-defined meta:name="OVERHEIDop.KamerstukTypen/DC.type">Motie</meta:user-defined>
    <meta:user-defined meta:name="OVERHEIDop.dossiernummer">29689</meta:user-defined>
    <meta:user-defined meta:name="OVERHEIDop.documenttitel">Motie Van Gerven en Leijten over lopende behandelingen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Gerven en Leijten over lopende be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