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4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401
      <text:tab/>BRIEF VAN DE MINISTER VAN VOLKSGEZONDHEID, WELZIJN EN SPORT</text:h>
      <text:p text:style-name="ifm_p_mt.3.76mm_ifm">Aan de Voorzitter van de Tweede Kamer der Staten-Generaal</text:p>
      <text:p text:style-name="ifm_p_mt.3.76mm_ifm">Den Haag, 18 juni 2012</text:p>
      <text:p text:style-name="ifm_p_mt.3.76mm_ifm">Op 13 juni 2012 (Kamerstuk 29 689, nr. 396) hing ik bij Uw Kamer voor een ontwerpbesluit, houdende wijziging van onder meer het Besluit zorgverzekering en het Besluit zorgaanspraken AWBZ in verband met maatregelen 2013 in het zorgpakket. Dit ontwerpbesluit voorziet onder andere in enkele wijzigingen in de eigen bijdragen voor curatieve zorg, in welk verband tevens wordt voorgesteld alle bepalingen over de eigen bijdragen voor de curatieve zorg in een nieuwe paragraaf van het Besluit zorgverzekering onder te brengen en aldus van een nieuwe juridische grondslag te voorzien.</text:p>
      <text:p text:style-name="ifm_p_ifm">Inmiddels is mij echter duidelijk geworden dat in een tegen de Staat ingestelde rechterlijke procedure onder meer de vraag aan de orde wordt gesteld, of de <text:span text:style-name="ifm_span_font.italic_ifm">op dit moment</text:span> geldende juridische grondslag voor het opleggen van eigen bijdragen voor tweedelijns geestelijke gezondheidszorg wel geheel correct is. Ter voorkoming van onzekerheid heb ik besloten dat het wenselijk is om – met terugwerkende kracht – aan het ontwerpbesluit enkele louter technische bepalingen toe te voegen om buiten twijfel te stellen dat deze bijdragen, en overigens ook andere eigen bijdragen voor curatieve zorg waarbij mogelijk een zelfde technische onvolkomenheid speelt, rechtmatig door de zorgverzekeraars in rekening zijn gebracht. Met deze technische aanpassingen wordt geen materiële wijziging beoogd.</text:p>
      <text:p text:style-name="ifm_p_ifm">De technische bepalingen zullen aan het ontwerpbesluit worden toegevoegd nadat de voorhangtermijn is verlopen maar voordat het ontwerpbesluit voor advies naar de Raad van State wordt gezond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401<text:tab/><text:page-number text:select-page="current"/></text:p>
      </style:footer>
    </style:master-page>
    <style:master-page xmlns:sdu-fn="http://schema.sdu.nl/2011/07/functions" style:name="Landscape" style:page-layout-name="landscape-margin-text">
      <style:footer>
        <text:p text:style-name="footer">Tweede Kamer, vergaderjaar 2011-2012, 29 689,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Mededeling dat bij het eerder gezonden ontwerpbesluit tot wijziging van het Besluit zorgverzekering en het Besluit zorgaanspraken AWBZ, nog enkele technische bepalingen worden toegevoegd voordat het ontwerpbesluit aan de Raad van State wordt gezonden (zie Kamerstuk 29689, nr. 396).</dc:title>
    <meta:user-defined meta:name="OVERHEIDop.ParlID/DC.identifier">kst-29689-401</meta:user-defined>
    <meta:user-defined meta:name="OVERHEIDop.ondernummer">401</meta:user-defined>
    <meta:user-defined meta:name="DCTERMS.W3CDTF/DCTERMS.available">2012-07-05</meta:user-defined>
    <meta:user-defined meta:name="OVERHEIDop.KamerstukTypen/DC.type">Brief</meta:user-defined>
    <meta:user-defined meta:name="OVERHEIDop.dossiernummer">29689</meta:user-defined>
    <meta:user-defined meta:name="OVERHEIDop.documenttitel">Mededeling dat bij het eerder gezonden ontwerpbesluit tot wijziging van het Besluit zorgverzekering en het Besluit zorgaanspraken AWBZ, nog enkele technische bepalingen worden toegevoegd voordat het ontwerpbesluit aan de Raad van State wordt gezonden (zie Kamerstuk 29689, nr. 396).</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Mededeling dat bij het eerder gezonden ontwerpbesluit tot wijziging van het Besluit zorgverzekering en het Besluit zorgaanspraken AWBZ, nog enkele technische bepalingen worden toegevoegd voordat het ontwerpbesluit aan de Raad van State wordt gezonden (zie Kamerstuk 29689, nr. 396).</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