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689-398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1-2012</text:p>
          </table:table-cell>
          <table:covered-table-cell/>
        </table:table-row>
      </table:table>
      <text:h text:style-name="ifm_p_font.bold_size.12.26pt_indent.-58.5mm_ifm" text:outline-level="1">29 689<text:tab/>Herziening Zorgstelsel</text:h>
      <text:h text:style-name="ifm_p_font.bold_size.9.06pt_mt.18.8mm_indent.-58.5mm_ifm" text:outline-level="1">Nr. 398
      <text:tab/>MOTIE VAN HET LID LEIJTEN </text:h>
      <text:p text:style-name="ifm_p_ifm">Voorgesteld 27 juni 2012
      </text:p>
      <text:p text:style-name="ifm_p_mt.3.76mm_ifm">De Kamer,</text:p>
      <text:p text:style-name="ifm_p_mt.3.76mm_ifm">gehoord de beraadslaging,</text:p>
      <text:p text:style-name="ifm_p_mt.3.76mm_ifm">constaterende dat de regering het advies van het College voor Zorgverzekeringen om behandeling met een redressiehelm bij plagiocefalie en brachycefalie niet meer te vergoeden via het basispakket, overneemt;</text:p>
      <text:p text:style-name="ifm_p_mt.3.76mm_ifm">constaterende dat de effectiviteit van de behandeling van een plat achterhoofd bij baby's met de redressiehelm niet ter discussie staat;</text:p>
      <text:p text:style-name="ifm_p_mt.3.76mm_ifm">overwegende dat een plat achterhoofd bij een baby kan ontstaan doordat ouders het advies krijgen hun kind op de rug te laten slapen in verband met het risico op wiegendood;</text:p>
      <text:p text:style-name="ifm_p_mt.3.76mm_ifm">constaterende dat het CVZ het behandelen van een plat achterhoofd bij een baby aanmerkt als een cosmetische behandeling;</text:p>
      <text:p text:style-name="ifm_p_mt.3.76mm_ifm">van mening dat van een cosmetische vraag van een baby geen sprake kan zijn;</text:p>
      <text:p text:style-name="ifm_p_mt.3.76mm_ifm">voorts van mening, dat het niet behandelen van een plat achterhoofd een opgroeiend kind tekent voor de toekomst;</text:p>
      <text:p text:style-name="ifm_p_mt.3.76mm_ifm">verzoekt de regering, dit advies van het CVZ niet over te nemen en de 3,5 mln. dekking te vinden in het reclamebudget van 58 mln. van zorgverzekeraars,</text:p>
      <text:p text:style-name="ifm_p_mt.3.76mm_ifm">en gaat over tot de orde van de dag.</text:p>
      <text:p text:style-name="ifm_p_mt.3.76mm_ifm">Leijt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1-2012, 29 689, nr. 39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1-2012, 29 689, nr. 39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29</meta:generator>
    <dc:title>Herziening Zorgstelsel; Motie; Motie van het lid Leijten over over niet overnemen van het advies van het CVZ ten aanzien van de vergoeding van de redressiehelm</dc:title>
    <meta:user-defined meta:name="OVERHEIDop.ParlID/DC.identifier">kst-29689-398</meta:user-defined>
    <meta:user-defined meta:name="OVERHEIDop.ondernummer">398</meta:user-defined>
    <meta:user-defined meta:name="DCTERMS.W3CDTF/DCTERMS.available">2012-06-28</meta:user-defined>
    <meta:user-defined meta:name="OVERHEIDop.KamerstukTypen/DC.type">Motie</meta:user-defined>
    <meta:user-defined meta:name="OVERHEIDop.dossiernummer">29689</meta:user-defined>
    <meta:user-defined meta:name="OVERHEIDop.documenttitel">Motie van het lid Leijten over over niet overnemen van het advies van het CVZ ten aanzien van de vergoeding van de redressiehelm</meta:user-defined>
    <meta:user-defined meta:name="OVERHEIDop.Parlementair/DC.type">Kamerstuk</meta:user-defined>
    <meta:user-defined meta:name="OVERHEIDop.indiener">R.M. Leijten</meta:user-defined>
    <meta:user-defined meta:name="OVERHEIDop.vergaderjaar">2011-2012</meta:user-defined>
    <meta:user-defined meta:name="OVERHEIDop.dossiertitel">Herziening Zorgstelsel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Herziening Zorgstelsel; Motie; Motie van het lid Leijten over over niet overnemen van het advies van het CVZ ten aanzien van de vergoeding van de redressiehelm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2-06-27</meta:user-defined>
    <meta:user-defined meta:name="OVERHEID.TaxonomieBeleidsagenda/OVERHEID.category">Zorg en gezondheid | Organisatie en beleid</meta:user-defined>
    <meta:user-defined meta:name="OVERHEID.Informatietype/DC.type">officiële publicatie</meta:user-defined>
    <meta:user-defined meta:name="OVERHEIDop.versieInformatie"/>
  </office:meta>
</office:document-meta>
</file>