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3
      <text:tab/>BRIEF VAN DE MINISTER VAN VOLKSGEZONDHEID, WELZIJN EN SPORT</text:h>
      <text:p text:style-name="ifm_p_mt.3.76mm_ifm">Aan de Voorzitter van de Tweede Kamer der Staten-Generaal</text:p>
      <text:p text:style-name="ifm_p_mt.3.76mm_ifm">Den Haag, 12 juni 2012</text:p>
      <text:p text:style-name="ifm_p_mt.3.76mm_ifm">Uit berichten in de media heb ik begrepen dat stichting Europsyche faillissement heeft aangevraagd. U heeft mij gevraagd naar de continuïteit van zorg voor cliënten die bij stichting Europsyche in behandeling zijn.</text:p>
      <text:p text:style-name="ifm_p_mt.3.76mm_ifm">Zorgverzekeraars hebben, op grond van de Zorgverzekeringswet, een verantwoordelijkheid voor continuïteit van zorg in de vorm van de wettelijke zorgplicht. Die houdt in dat zij de zorg waaraan hun verzekerden behoefte hebben en die binnen het pakket valt, in alle gevallen moeten (laten) leveren of vergoeden.</text:p>
      <text:p text:style-name="ifm_p_ifm">Wanneer een cliënt verzekerde zorg krijgt, is de verzekeraar verantwoordelijk voor de voortzetting van deze zorg bij bijvoorbeeld faillissement van een zorginstelling. De Nederlandse Zorgautoriteit (NZa) ziet er op toe dat de zorgverzekeraar deze zorgplicht nakomt. De NZa heeft aangegeven er op toe te zien dat verzekeraars de continuïteit van verzekerde zorg zullen garanderen. De verzekeraar moet cliënten ook tijdig informeren.</text:p>
      <text:p text:style-name="ifm_p_mt.3.76mm_ifm">Stichting Europsyche is een netwerkorganisatie en heeft raamovereenkomsten met 1 200 zorgprofessionals. Wanneer zorgprofessionals die een raamovereenkomst hadden met Europsyche, verzekerde zorg leveren, kunnen ze besluiten deze zorg voort te zetten en zelf te declareren bij de verzekeraar.</text:p>
      <text:p text:style-name="ifm_p_mt.3.76mm_ifm">Wanneer geen sprake was van verzekerde zorg, zal deze zorg ook niet bij de verzekeraar gedeclareerd mogen worden en is de verzekeraar ook niet gehouden aan de zorgplicht.</text:p>
      <text:p text:style-name="ifm_p_mt.3.76mm_ifm">Sommige verzekeraars hebben aan cliënten die bij Europsyche in behandeling zijn aangegeven dat ze terug kunnen gaan naar hun huisarts om met de huisarts opnieuw passende zorg te zoeken. Op deze manier kan bij die cliënten waar de verwijzing onduidelijk is, nagegaan worden welke zorg het meest passend 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3<text:tab/><text:page-number text:select-page="current"/></text:p>
      </style:footer>
    </style:master-page>
    <style:master-page xmlns:sdu-fn="http://schema.sdu.nl/2011/07/functions" style:name="Landscape" style:page-layout-name="landscape-margin-text">
      <style:footer>
        <text:p text:style-name="footer">Tweede Kamer, vergaderjaar 2011-2012, 29 68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Continuïteit van zorg voor cliënten die bij stichting Europsyche in behandeling zijn</dc:title>
    <meta:user-defined meta:name="OVERHEIDop.ParlID/DC.identifier">kst-29689-393</meta:user-defined>
    <meta:user-defined meta:name="OVERHEIDop.ondernummer">393</meta:user-defined>
    <meta:user-defined meta:name="DCTERMS.W3CDTF/DCTERMS.available">2012-06-19</meta:user-defined>
    <meta:user-defined meta:name="OVERHEIDop.KamerstukTypen/DC.type">Brief</meta:user-defined>
    <meta:user-defined meta:name="OVERHEIDop.dossiernummer">29689</meta:user-defined>
    <meta:user-defined meta:name="OVERHEIDop.documenttitel">Continuïteit van zorg voor cliënten die bij stichting Europsyche in behandeling zij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ntinuïteit van zorg voor cliënten die bij stichting Europsyche in behandeling zij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