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5
      <text:tab/>BRIEF VAN DE MINISTER VAN VOLKSGEZONDHEID, WELZIJN EN SPORT</text:h>
      <text:p text:style-name="ifm_p_mt.3.76mm_ifm">Aan de Voorzitter van de Tweede Kamer der Staten-Generaal</text:p>
      <text:p text:style-name="ifm_p_mt.3.76mm_ifm">Den Haag, 4 april 2012</text:p>
      <text:p text:style-name="ifm_p_mt.3.76mm_ifm">Met uw brief van 15 maart 2012 heeft u mij meegedeeld dat de vaste commissie voor Volksgezondheid, Welzijn en Sport in april met het CVZ van gedachten wil wisselen over het pakketadvies 2012. De commissie is voornemens daarbij ook mijn standpunt bij de uitvoeringstoets van het CVZ inzake de lage ziektelast te betrekken. Daarom verzoekt u mij dit standpunt zo spoedig mogelijk aan de Kamer te zenden.</text:p>
      <text:p text:style-name="ifm_p_mt.3.76mm_ifm">Uw bovengenoemde brief heeft mijn schrijven van 15 maart 2012 (Kamerstuk 29 689, nr. 384) aan de Kamer gekruist. Met die brief heb ik de Kamer meegedeeld dat ik er naar streef mijn standpunt bij de uitvoeringstoets van het CVZ over de lage-ziektelastbenadering in mei 2012 aan de Kamer te sturen.</text:p>
      <text:p text:style-name="ifm_p_ifm">Gezien de afstemming die de voorbereiding van mijn standpunt vereist, is het niet mogelijk mijn standpunt eerder dan in mei aan de Kamer te zen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5<text:tab/><text:page-number text:select-page="current"/></text:p>
      </style:footer>
    </style:master-page>
    <style:master-page xmlns:sdu-fn="http://schema.sdu.nl/2011/07/functions" style:name="Landscape" style:page-layout-name="landscape-margin-text">
      <style:footer>
        <text:p text:style-name="footer">Tweede Kamer, vergaderjaar 2011-2012, 29 689,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Standpunt inzake lage-ziektelastbenadering</dc:title>
    <meta:user-defined meta:name="OVERHEIDop.ParlID/DC.identifier">kst-29689-385</meta:user-defined>
    <meta:user-defined meta:name="OVERHEIDop.ondernummer">385</meta:user-defined>
    <meta:user-defined meta:name="DCTERMS.W3CDTF/DCTERMS.available">2012-04-11</meta:user-defined>
    <meta:user-defined meta:name="OVERHEIDop.KamerstukTypen/DC.type">Brief</meta:user-defined>
    <meta:user-defined meta:name="OVERHEIDop.dossiernummer">29689</meta:user-defined>
    <meta:user-defined meta:name="OVERHEIDop.documenttitel">Standpunt inzake lage-ziektelastbenader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punt inzake lage-ziektelastbenaderin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