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37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377
      <text:tab/>GEWIJZIGDE MOTIE VAN DE LEDEN VAN GERVEN EN LEIJTEN TER VERVANGING VAN DIE GEDRUKT ONDER NR. 370 </text:h>
      <text:p text:style-name="ifm_p_ifm">Voorgesteld 14 februari 2012
      </text:p>
      <text:p text:style-name="ifm_p_mt.3.76mm_ifm">De Kamer,</text:p>
      <text:p text:style-name="ifm_p_mt.3.76mm_ifm">gehoord de beraadslaging,</text:p>
      <text:p text:style-name="ifm_p_mt.3.76mm_ifm">constaterende, dat zorgverzekeringen zoals Besured en Promovendum bepaalde verzekerden uitsluiten op grond van criteria als leeftijd of opleidingsniveau;</text:p>
      <text:p text:style-name="ifm_p_mt.3.76mm_ifm">verzoekt de regering een onafhankelijk onderzoek door een wetenschappelijke instelling in te laten stellen naar deze en vergelijkbare vormen van risicoselectie door zorgverzekeraars,</text:p>
      <text:p text:style-name="ifm_p_mt.3.76mm_ifm">en gaat over tot de orde van de dag.</text:p>
      <text:p text:style-name="ifm_p_mt.3.76mm_ifm">Leijten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9 689, nr. 377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9 689, nr. 3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Herziening Zorgstelsel; Gewijzigde motie (nader); Gew motie Van Gerven en Leijten (t.v.v. 29689, nr. 370), over onderzoek naar risicoselectie door zorgverzekeraars</dc:title>
    <meta:user-defined meta:name="OVERHEIDop.ParlID/DC.identifier">kst-29689-377</meta:user-defined>
    <meta:user-defined meta:name="OVERHEIDop.ondernummer">377</meta:user-defined>
    <meta:user-defined meta:name="DCTERMS.W3CDTF/DCTERMS.available">2012-02-16</meta:user-defined>
    <meta:user-defined meta:name="OVERHEIDop.KamerstukTypen/DC.type">Motie</meta:user-defined>
    <meta:user-defined meta:name="OVERHEIDop.dossiernummer">29689</meta:user-defined>
    <meta:user-defined meta:name="OVERHEIDop.documenttitel">Gew motie Van Gerven en Leijten (t.v.v. 29689, nr. 370), over onderzoek naar risicoselectie door zorgverzekeraars</meta:user-defined>
    <meta:user-defined meta:name="OVERHEIDop.Parlementair/DC.type">Kamerstuk</meta:user-defined>
    <meta:user-defined meta:name="OVERHEIDop.indiener">R.M. Leijten</meta:user-defined>
    <meta:user-defined meta:name="OVERHEIDop.indiener">H.P.J. van Gerven</meta:user-defined>
    <meta:user-defined meta:name="OVERHEIDop.vergaderjaar">2011-2012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Gewijzigde motie (nader); Gew motie Van Gerven en Leijten (t.v.v. 29689, nr. 370), over onderzoek naar risicoselectie door zorgverzekeraa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9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