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300*"/>
    </style:style>
    <style:style style:family="table-column" style:name="table.1.col2">
      <style:table-column-properties style:rel-column-width="2000*"/>
    </style:style>
    <style:style style:family="table-column" style:name="table.1.col3">
      <style:table-column-properties style:rel-column-width="2000*"/>
    </style:style>
    <style:style style:family="table-column" style:name="table.1.col4">
      <style:table-column-properties style:rel-column-width="1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367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8 december 2011</text:p>
      <text:p text:style-name="algemeen">Op 1 januari 2009 is de wettelijke bijdrageregeling ingevolge artikel 122a Zorgverzekeringswet (Zvw) in werking getreden op
                  grond waarvan zorgaanbieders een bijdrage kunnen vragen als zij medisch noodzakelijke zorg verlenen aan illegalen en andere
                  onverzekerbare vreemdelingen die de kosten van de verleende zorg niet zelf kunnen betalen. Er is wettelijk bepaald dat ter
                  zake van deze bijdrageregeling binnen drie jaar na de inwerkingtreding van artikel 122a van de Zvw een verslag over de doeltreffendheid
                  en de effecten van de bijdrageregeling in de praktijk aan de Staten-Generaal zal worden gezonden.<text:note text:id="ID-145729-d28e126" text:note-class="footnote"><text:note-citation text:label="1">1</text:note-citation><text:note-body><text:p> Artikel III van de Wet van 30 oktober 2008, houdende wijziging van de Zorgverzekeringswet in verband met de verstrekking
                  van bijdragen aan zorgaanbieders die inkomsten derven ten gevolge van het verlenen van medische noodzakelijke zorg aan bepaalde
                  groepen vreemdelingen en van de Algemene Wet Bijzondere Ziektekosten met het oog op verzekering van bepaalde groepen minderjarige
                  vreemdelingen (Stb. 2008, 526).
               </text:p></text:note-body></text:note>
                  
               </text:p>
      <text:p text:style-name="algemeen">Naar aanleiding van deze verplichting heb ik Berenschot opdracht gegeven het evaluatieonderzoek uit te voeren. Berenschot
                  heeft mij het eindrapport «Evaluatie van de bijdrageregeling van artikel 122a van de Zorgverzekeringswet» op 7 november 2011
                  toegezonden. Hierbij bied ik u dit eindrapport<text:note text:id="n1" text:note-class="footnote"><text:note-citation text:label="2">2</text:note-citation><text:note-body><text:p>Ter inzage gelegd bij het Centraal Informatiepunt Tweede Kamer.</text:p></text:note-body></text:note> en mijn reactie daarop aan. Ter zake van deze reactie heb ik overlegd met de uitvoerder van deze regeling, het College voor
                  zorgverzekeringen (CVZ).
               </text:p>
      <text:p text:style-name="algemeen">De onderzoekers hebben naar aanleiding van de bevindingen in het rapport een viertal aanbevelingen gedaan.</text:p>
      <text:p text:style-name="alineagroep">De aanbevelingen betreffen:</text:p>
      <text:list text:style-name="list-style-1">
        <text:list-item>
          <text:p text:style-name="list.start">nagaan van mogelijkheden om na een spoedopname zorg voort te zetten in een niet-gecontracteerd ziekenhuis in plaats van overplaatsing
                           naar een gecontracteerd ziekenhuis;
                        </text:p>
        </text:list-item>
        <text:list-item>
          <text:p text:style-name="list.cont">onderzoeken of het opzetten van een trainingsmodule voor baliemedewerkers en/of financiële ondersteuners toegevoegde waarde
                           heeft;
                        </text:p>
        </text:list-item>
        <text:list-item>
          <text:p text:style-name="list.cont">nagaan of koepel- en/of brancheorganisaties een actievere rol kunnen vervullen bij de voorlichting over de bijdrageregeling
                           aan zorgaanbieders;
                        </text:p>
        </text:list-item>
        <text:list-item>
          <text:p text:style-name="list.end">nagaan of in de CVZ-monitor meer inzicht kan worden gegeven in de toegankelijkheid van zorg aan de doelgroep.
                        </text:p>
        </text:list-item>
      </text:list>
      <text:p text:style-name="alineagroep.end">Naast deze aanbevelingen hebben de onderzoekers een aantal conclusies getrokken.</text:p>
      <text:p text:style-name="alineagroep.end">Het betreft conclusies ten aanzien van:</text:p>
      <text:list text:style-name="list-style-2">
        <text:list-item>
          <text:p text:style-name="list.start">inhoud van de bijdrageregeling;
                        </text:p>
        </text:list-item>
        <text:list-item>
          <text:p text:style-name="list.cont">toegankelijkheid van de bijdrageregeling;
                        </text:p>
        </text:list-item>
        <text:list-item>
          <text:p text:style-name="list.end">CVZ als uitvoeringsorganisatie van de bijdrageregeling.
                        </text:p>
        </text:list-item>
      </text:list>
      <text:p text:style-name="algemeen">De onderzoekers hebben ter zake van de conclusies aangegeven dat op elk van de drie genoemde gebieden enkele aandachtspunten
                  zijn te duiden. Uitgezonderd de meer technische aandachtspunten – welke ik met een reactie in de bijlage heb opgenomen – ga
                  ik hieronder in op de aanbevelingen, conclusies en de overige aandachtspunten.
               </text:p>
      <text:h text:outline-level="2" text:style-name="divisiekop1">1. Belangrijkste bevindingen uit het evaluatierapport
               </text:h>
      <text:h text:outline-level="2" text:style-name="divisiekop1">1. Algehele indruk
               </text:h>
      <text:p text:style-name="algemeen">De algehele indruk van het rapport is dat de bijdrageregeling over het algemeen doeltreffend is en in de praktijk naar tevredenheid
                  werkt.
               </text:p>
      <text:h text:outline-level="3" text:style-name="divisiekop2">1.1 Resultaat doelstelling wetgeving
               </text:h>
      <text:p text:style-name="alineagroep">De wettelijke bijdrageregeling voor zorgaanbieders vloeit voort uit de zienswijze van de regering dat oninbare vorderingen
                     van verleende medisch noodzakelijke zorg aan illegalen en andere onverzekerbare vreemdelingen in redelijkheid niet alleen
                     door de zorgaanbieders gedragen moeten worden. Dit heeft geresulteerd in het wettelijk regelen van een vorm van financiering
                     voor zorgaanbieders ten laste van de rijksbegroting.
                  </text:p>
      <text:p text:style-name="alineagroep">Uit het evaluatierapport blijkt dat de wettelijke bijdrageregeling voor zorgaanbieders over het algemeen bekend is.</text:p>
      <text:p text:style-name="alineagroep.end">Ter zake van de inhoud van de bijdrageregeling concluderen de onderzoekers dat er geen aanwijzingen zijn voor misbruik van
                     de bijdrageregeling aan de kant van illegalen en andere onverzekerbare vreemdelingen of aan de kant van zorgaanbieders.
                  </text:p>
      <text:h text:outline-level="3" text:style-name="divisiekop2">1.2 Resultaat toegankelijkheid van de bijdrageregeling
               </text:h>
      <text:p text:style-name="algemeen">Ter zake van de toegankelijkheid concluderen de onderzoekers dat de landelijke dekking van gecontracteerde zorgaanbieders
                  recht doet aan de spreiding van illegalen en andere onverzekerbare vreemdelingen over het land.
               </text:p>
      <text:h text:outline-level="3" text:style-name="divisiekop2">1.3 Resultaat CVZ als uitvoeringsorganisatie
               </text:h>
      <text:p text:style-name="algemeen">Ter zake van de uitvoering door het CVZ concluderen de onderzoekers dat zorgaanbieders en belangenbehartigers van illegalen
                  en andere onverzekerbare vreemdelingen tevreden zijn over het CVZ als uitvoeringsorganisatie. Verder geven de onderzoekers
                  aan dat het declaratieproces alsmede de informatievoorziening over de bijdrageregeling goed verloopt.
               </text:p>
      <text:h text:outline-level="3" text:style-name="divisiekop2">1.4 Financiële aspecten
               </text:h>
      <text:p text:style-name="algemeen">De onderzoekers geven aan dat het moeilijk is om op basis van de CVZ-monitoren uitspraken te doen over de exacte kostenontwikkeling
                  van de bijdrageregeling. Zij brengen daarvoor een drietal oorzaken naar voren. Ten eerste, zo stellen zij, is de financiering
                  van de eerstelijnszorg in 2009 via de GGD’en verlopen waardoor opsplitsing naar zorgvorm lastig is. Daarnaast rekent het CVZ
                  de kosten (in overeenstemming met de wet) toe naar betaaldatum en niet naar zorgdatum hetgeen het inzicht bemoeilijkt. Ten
                  slotte zijn in 2009 voorschotten uitbetaald aan GGD’en waarna in 2010 afrekeningen zijn gevolgd. De onderzoekers melden dat
                  dit het moeilijk maakt om, in combinatie met de voorgaande twee punten, een juist kostenbeeld per zorgvorm te presenteren.
               </text:p>
      <text:p text:style-name="algemeen">In onderstaande tabel heb ik ter informatie een overzicht opgenomen van de uitgaven van de bijdrageregeling over de jaren
                  2009, 2010 en de verwachte uitgaven 2011.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Zorgkosten bijdrageregeling in euro’s</text:p>
            </table:table-cell>
            <table:table-cell office:value-type="string">
              <text:p text:style-name="Table_20_Heading_Left">Gerealiseerde zorgkosten</text:p>
            </table:table-cell>
            <table:table-cell office:value-type="string">
              <text:p text:style-name="Table_20_Heading_Left">Gerealiseerd zorgkosten</text:p>
            </table:table-cell>
            <table:table-cell office:value-type="string">
              <text:p text:style-name="Table_20_Heading_Left">Prognose nav realisatie t/m mei 2011</text:p>
            </table:table-cell>
          </table:table-row>
          <table:table-row>
            <table:table-cell office:value-type="string">
              <text:p text:style-name="Table_20_Heading_Left">
                              <text:span text:style-name="vet">Zorgvorm</text:span>
                              
                           </text:p>
            </table:table-cell>
            <table:table-cell office:value-type="string">
              <text:p text:style-name="Table_20_Heading_Right">
                              <text:span text:style-name="vet">2009</text:span>
                              
                           </text:p>
            </table:table-cell>
            <table:table-cell office:value-type="string">
              <text:p text:style-name="Table_20_Heading_Right">
                              <text:span text:style-name="vet">2010</text:span>
                              
                           </text:p>
            </table:table-cell>
            <table:table-cell office:value-type="string">
              <text:p text:style-name="Table_20_Heading_Right">
                              <text:span text:style-name="vet">2011</text:span>
                              
                           </text:p>
            </table:table-cell>
          </table:table-row>
        </table:table-header-rows>
        <table:table-row>
          <table:table-cell office:value-type="string">
            <text:p text:style-name="Table_20_Contents_Left">ziekenhuizen</text:p>
          </table:table-cell>
          <table:table-cell office:value-type="string">
            <text:p text:style-name="Table_20_Contents_Right">8 615 000</text:p>
          </table:table-cell>
          <table:table-cell office:value-type="string">
            <text:p text:style-name="Table_20_Contents_Right">8 626 000</text:p>
          </table:table-cell>
          <table:table-cell office:value-type="string">
            <text:p text:style-name="Table_20_Contents_Right">12 124 000</text:p>
          </table:table-cell>
        </table:table-row>
        <table:table-row>
          <table:table-cell office:value-type="string">
            <text:p text:style-name="Table_20_Contents_Left">farmacie</text:p>
          </table:table-cell>
          <table:table-cell office:value-type="string">
            <text:p text:style-name="Table_20_Contents_Right">3 045 000</text:p>
          </table:table-cell>
          <table:table-cell office:value-type="string">
            <text:p text:style-name="Table_20_Contents_Right">3 279 000</text:p>
          </table:table-cell>
          <table:table-cell office:value-type="string">
            <text:p text:style-name="Table_20_Contents_Right">3 508 000</text:p>
          </table:table-cell>
        </table:table-row>
        <table:table-row>
          <table:table-cell office:value-type="string">
            <text:p text:style-name="Table_20_Contents_Left">GGZ-instellingen</text:p>
          </table:table-cell>
          <table:table-cell office:value-type="string">
            <text:p text:style-name="Table_20_Contents_Right">1 300 000</text:p>
          </table:table-cell>
          <table:table-cell office:value-type="string">
            <text:p text:style-name="Table_20_Contents_Right">1 098 000</text:p>
          </table:table-cell>
          <table:table-cell office:value-type="string">
            <text:p text:style-name="Table_20_Contents_Right">2 700 000</text:p>
          </table:table-cell>
        </table:table-row>
        <table:table-row>
          <table:table-cell office:value-type="string">
            <text:p text:style-name="Table_20_Contents_Left">GGD’en</text:p>
          </table:table-cell>
          <table:table-cell office:value-type="string">
            <text:p text:style-name="Table_20_Contents_Right">–</text:p>
          </table:table-cell>
          <table:table-cell office:value-type="string">
            <text:p text:style-name="Table_20_Contents_Right">450 000</text:p>
          </table:table-cell>
          <table:table-cell office:value-type="string">
            <text:p text:style-name="Table_20_Contents_Right">200 000</text:p>
          </table:table-cell>
        </table:table-row>
        <table:table-row>
          <table:table-cell office:value-type="string">
            <text:p text:style-name="Table_20_Contents_Left">huisartsenzorg</text:p>
          </table:table-cell>
          <table:table-cell office:value-type="string">
            <text:p text:style-name="Table_20_Contents_Right">447 000</text:p>
          </table:table-cell>
          <table:table-cell office:value-type="string">
            <text:p text:style-name="Table_20_Contents_Right">226 000</text:p>
          </table:table-cell>
          <table:table-cell office:value-type="string">
            <text:p text:style-name="Table_20_Contents_Right">407 000</text:p>
          </table:table-cell>
        </table:table-row>
        <table:table-row>
          <table:table-cell office:value-type="string">
            <text:p text:style-name="Table_20_Contents_Left">verloskundigen</text:p>
          </table:table-cell>
          <table:table-cell office:value-type="string">
            <text:p text:style-name="Table_20_Contents_Right">261 000</text:p>
          </table:table-cell>
          <table:table-cell office:value-type="string">
            <text:p text:style-name="Table_20_Contents_Right">228 000</text:p>
          </table:table-cell>
          <table:table-cell office:value-type="string">
            <text:p text:style-name="Table_20_Contents_Right">455 000</text:p>
          </table:table-cell>
        </table:table-row>
        <table:table-row>
          <table:table-cell office:value-type="string">
            <text:p text:style-name="Table_20_Contents_Left">AWBZ-instellingen</text:p>
          </table:table-cell>
          <table:table-cell office:value-type="string">
            <text:p text:style-name="Table_20_Contents_Right">200 000</text:p>
          </table:table-cell>
          <table:table-cell office:value-type="string">
            <text:p text:style-name="Table_20_Contents_Right">159 000</text:p>
          </table:table-cell>
          <table:table-cell office:value-type="string">
            <text:p text:style-name="Table_20_Contents_Right">600 000</text:p>
          </table:table-cell>
        </table:table-row>
        <table:table-row>
          <table:table-cell office:value-type="string">
            <text:p text:style-name="Table_20_Contents_Left">ambulancevervoer</text:p>
          </table:table-cell>
          <table:table-cell office:value-type="string">
            <text:p text:style-name="Table_20_Contents_Right">10 000</text:p>
          </table:table-cell>
          <table:table-cell office:value-type="string">
            <text:p text:style-name="Table_20_Contents_Right">124 000</text:p>
          </table:table-cell>
          <table:table-cell office:value-type="string">
            <text:p text:style-name="Table_20_Contents_Right">188 000</text:p>
          </table:table-cell>
        </table:table-row>
        <table:table-row>
          <table:table-cell office:value-type="string">
            <text:p text:style-name="Table_20_Contents_Left">kraamzorg</text:p>
          </table:table-cell>
          <table:table-cell office:value-type="string">
            <text:p text:style-name="Table_20_Contents_Right">112 000</text:p>
          </table:table-cell>
          <table:table-cell office:value-type="string">
            <text:p text:style-name="Table_20_Contents_Right">118 000</text:p>
          </table:table-cell>
          <table:table-cell office:value-type="string">
            <text:p text:style-name="Table_20_Contents_Right">211 000</text:p>
          </table:table-cell>
        </table:table-row>
        <table:table-row>
          <table:table-cell office:value-type="string">
            <text:p text:style-name="Table_20_Contents_Left">tandheelkundige zorg</text:p>
          </table:table-cell>
          <table:table-cell office:value-type="string">
            <text:p text:style-name="Table_20_Contents_Right">95 000</text:p>
          </table:table-cell>
          <table:table-cell office:value-type="string">
            <text:p text:style-name="Table_20_Contents_Right">52 000</text:p>
          </table:table-cell>
          <table:table-cell office:value-type="string">
            <text:p text:style-name="Table_20_Contents_Right">40 000</text:p>
          </table:table-cell>
        </table:table-row>
        <table:table-row>
          <table:table-cell office:value-type="string">
            <text:p text:style-name="Table_20_Contents_Left">hulpmiddelen</text:p>
          </table:table-cell>
          <table:table-cell office:value-type="string">
            <text:p text:style-name="Table_20_Contents_Right">43 000</text:p>
          </table:table-cell>
          <table:table-cell office:value-type="string">
            <text:p text:style-name="Table_20_Contents_Right">30 000</text:p>
          </table:table-cell>
          <table:table-cell office:value-type="string">
            <text:p text:style-name="Table_20_Contents_Right">85 000</text:p>
          </table:table-cell>
        </table:table-row>
        <table:table-row>
          <table:table-cell office:value-type="string">
            <text:p text:style-name="Table_20_Contents_Left">Paramedische zorg</text:p>
          </table:table-cell>
          <table:table-cell office:value-type="string">
            <text:p text:style-name="Table_20_Contents_Right">30 000</text:p>
          </table:table-cell>
          <table:table-cell office:value-type="string">
            <text:p text:style-name="Table_20_Contents_Right">24 000</text:p>
          </table:table-cell>
          <table:table-cell office:value-type="string">
            <text:p text:style-name="Table_20_Contents_Right">33 000</text:p>
          </table:table-cell>
        </table:table-row>
        <table:table-row>
          <table:table-cell office:value-type="string"/>
          <table:table-cell office:value-type="string">
            <text:p text:style-name="Table_20_Contents_Right">14 158 000<text:span text:style-name="superscript"><text:bookmark-ref text:reference-format="text" text:ref-name="ID-145729-d28e467">1</text:bookmark-ref></text:span>
                              
                           </text:p>
          </table:table-cell>
          <table:table-cell office:value-type="string">
            <text:p text:style-name="Table_20_Contents_Right">14 414 000<text:span text:style-name="superscript"><text:bookmark-ref text:reference-format="text" text:ref-name="ID-145729-d28e477">2</text:bookmark-ref></text:span>
                              
                           </text:p>
          </table:table-cell>
          <table:table-cell office:value-type="string">
            <text:p text:style-name="Table_20_Contents_Right">20 551 000<text:span text:style-name="superscript"><text:bookmark-ref text:reference-format="text" text:ref-name="ID-145729-d28e490">3</text:bookmark-ref></text:span>
                              
                           </text:p>
          </table:table-cell>
        </table:table-row>
        <table:table-row>
          <table:table-cell office:value-type="string" table:number-columns-spanned="4" table:number-rows-spanned="1">
            <text:p text:style-name="table.note"><text:bookmark-start text:name="ID-145729-d28e467"/>1<text:bookmark-end text:name="ID-145729-d28e467"/><text:span text:style-name="table.note"> Bron: Monitor Regeling financiering zorg onverzekerbare vreemdelingen; 11 oktober 2010, blz. 13.</text:span></text:p>
            <text:p text:style-name="table.note"><text:bookmark-start text:name="ID-145729-d28e477"/>2<text:bookmark-end text:name="ID-145729-d28e477"/><text:span text:style-name="table.note"> Bron: 5<text:span text:style-name="superscript">e</text:span> Monitor Regeling financiering zorg onverzekerbare vreemdelingen; 13 april 2011.
                     </text:span></text:p>
            <text:p text:style-name="table.note"><text:bookmark-start text:name="ID-145729-d28e490"/>3<text:bookmark-end text:name="ID-145729-d28e490"/><text:span text:style-name="table.note"> Bron: brief CVZ van 23 juni 2011 betreffende herziene begroting financiering zorg onverzekerbare vreemdelingen 2011. </text:span></text:p>
          </table:table-cell>
        </table:table-row>
      </table:table>
      <text:p/>
      <text:h text:outline-level="2" text:style-name="divisiekop1">2. Reactie op de aanbevelingen
               </text:h>
      <text:p text:style-name="algemeen">De onderzoekers hebben na het verzamelen van informatie en analyse en toetsing van de onderzoeksresultaten conclusies getrokken
                  en enkele aanbevelingen opgesteld. Op de aanbevelingen uit het evaluatierapport ga ik hieronder in.
               </text:p>
      <text:p text:style-name="tussenkop"><text:span text:style-name="tussenkop_cur">Aanbeveling 1 (zie pagina 32)</text:span></text:p>
      <text:p text:style-name="algemeen">
                  <text:span text:style-name="cur">Onderzoekers geven aan dat het in geval van spoedopnames van illegalen of andere onverzekerbare vreemdelingen bij ziekenhuizen
                     is aan te raden om na te gaan wat de mogelijkheden zijn om de zorg in een niet-gecontracteerd ziekenhuis voort te zetten (inclusief
                     eventuele poliklinische nacontroles). Dit uit het oogpunt van kwaliteitszorg.</text:span>
                  
               </text:p>
      <text:p text:style-name="algemeen">In het kader van artikel 122a Zvw is het inroepen van zorg op de volgende wijze geregeld. Medisch noodzakelijke zorg die terstond
                  moet worden verleend, zoals in het geval van een hartaanval, kan worden ingeroepen bij iedere zorgaanbieder. Dit geldt ook
                  voor huisartsenzorg. Het betreft direct toegankelijke zorg die aan verzekerden doorgaans zonder verwijzing, recept of zonder
                  indicatie als bedoeld in de AWBZ wordt verleend. Voor zorg die planbaar is, waarvoor een afspraak wordt gemaakt, zijn contracten
                  gesloten. Dit betreft dus niet direct toegankelijke zorg.
               </text:p>
      <text:p text:style-name="alineagroep">Er is voor gecontracteerde zorgaanbieders gekozen om zeker te stellen dat in het kader van deze regeling alleen zorg verleend
                     aan illegalen en andere onverzekerbare vreemdelingen wordt gedeclareerd en dus niet de zorg die verleend is aan verzekerbare
                     onverzekerden. Verder maakt het CVZ met de gecontracteerde zorgaanbieders afspraken welke inspanningen de zorgaanbieder verricht
                     om de rekening door deze patiënten betaald te krijgen.
                  </text:p>
      <text:p text:style-name="alineagroep.end">Gezien dit wettelijke uitgangspunt betreffende contracteren zie ik geen reden deze aanbeveling te volgen.</text:p>
      <text:p text:style-name="algemeen">Overigens verschilt het overbrengen van de illegaal verblijvende patiënt van de spoedeisende zorg in het ene ziekenhuis naar
                  een gecontracteerd ziekenhuis niet van de situatie van de verzekerde die in Limburg woont en in Groningen een spoedopname
                  nodig heeft.
               </text:p>
      <text:p text:style-name="tussenkop"><text:span text:style-name="tussenkop_cur">Aanbeveling 2 (zie pagina 32)</text:span></text:p>
      <text:p text:style-name="algemeen">
                  <text:span text:style-name="cur">In het rapport is de aanbeveling opgenomen te onderzoeken of het opzetten van een trainingsmodule voor baliemedewerkers en/of
                     financiële ondersteuners van zorginstellingen van toegevoegde waarde is om vast te stellen of een persoon tot de doelgroep
                     behoort en of de vreemdeling een financiële bijdrage kan leveren. Onderzoekers geven daarbij aan dat deze module mogelijk
                     in samenwerking met koepel- en of brancheorganisaties, zoals Actiz, de NMT, GGZ Nederland, de LHV, kan worden opgezet, om
                     op die manier een zo breed mogelijk scala aan zorgaanbieders te bereiken.</text:span>
                  
               </text:p>
      <text:p text:style-name="alineagroep">Al in 2009 hebben belangenbehartigende organisaties signalen dat administratief personeel of baliemedewerkers illegalen of
                     andere onverzekerbare vreemdelingen weigeren bij een zorgvraag, onder de aandacht gebracht. Naar aanleiding van die signalen
                     heeft het CVZ toen op verzoek van VWS extra voorlichting aan ziekenhuizen over dit aspect verzorgd.
                  </text:p>
      <text:p text:style-name="alineagroep">Zoals toentertijd in de antwoorden op kamervragen<text:note text:id="ID-145729-d28e556" text:note-class="footnote"><text:note-citation text:label="5">5</text:note-citation><text:note-body><text:p> Vragen van de leden Arib en Spekman (PvdA) over het weigeren van illegalen in de zorg (Handelingen 2009–2010, 622).
               </text:p></text:note-body></text:note> is opgemerkt kan het niet zo zijn dat administratief personeel of baliemedewerkers die daar niet voor zijn opgeleid, bepalen
                     of er sprake is van medisch noodzakelijke zorg.
                  </text:p>
      <text:p text:style-name="alineagroep">Ik sta nog altijd achter dit standpunt.</text:p>
      <text:p text:style-name="alineagroep.end">Gezien het belang van bovenvermelde aanbeveling uit het rapport heeft het CVZ zich bereid verklaard om medewerking te verlenen
                     aan trainingsmodules.
                  </text:p>
      <text:p text:style-name="tussenkop"><text:span text:style-name="tussenkop_cur">
                     Aanbeveling 3 (zie pagina 32)</text:span></text:p>
      <text:p text:style-name="algemeen">
                  <text:span text:style-name="cur">De onderzoekers bevelen aan na te gaan of koepel- en/of brancheorganisaties een actievere rol kunnen vervullen bij de voorlichting
                     aan zorgaanbieders inzake de bijdrageregeling. Dit met het voornaamste doel om de toegankelijkheid van de zorg aan illegalen
                     en andere onverzekerbare vreemdelingen te vergroten.</text:span>
                  
               </text:p>
      <text:p text:style-name="alineagroep">Het CVZ verzorgt over de wettelijke bijdrageregeling voorlichting aan zorgaanbieders en koepel en brancheorganisaties. Het
                     CVZ heeft hiervoor een website ingericht en verstrekt ook schriftelijke informatie. Het CVZ heeft hier dus een actieve rol.
                  </text:p>
      <text:p text:style-name="alineagroep.end">Het CVZ participeert in de Stuurgroep Lampion. In dit overlegplatform zijn, naast hulpverleningsorganisaties, ook een aantal
                     koepel- en brancheorganisaties vertegenwoordigd. Het CVZ heeft zich bereid verklaard om ook overleg te voeren met koepel-
                     en brancheorganisaties die niet vertegenwoordigd zijn bij de Stuurgroep Lampion.
                  </text:p>
      <text:p text:style-name="tussenkop"><text:span text:style-name="tussenkop_cur">
                     Aanbeveling 4 (zie pagina 32)</text:span></text:p>
      <text:p text:style-name="algemeen">
                  <text:span text:style-name="cur">Ten slotte hebben de onderzoekers de aanbeveling geformuleerd na te gaan of in de CVZ monitor meer inzicht kan worden gegeven
                     in de toegankelijkheid van zorg aan illegalen en andere onverzekerbare vreemdelingen. Onderzoekers geven aan dat hier een
                     mogelijke samenwerking met GGD’en van toegevoegde waarde zou kunnen zijn, gelet op de rol ten tijde van de Regeling Stichting
                     Koppeling en hun huidige taken in het kader van de Wet Publieke Gezondheidszorg.</text:span>
                  
               </text:p>
      <text:p text:style-name="alineagroep">Onderzoekers geven aan dat hier een mogelijke samenwerking met GGD’en van toegevoegde waarde zou kunnen zijn. De administratieve
                     rol van die instellingen bij de uitvoering van de regeling van de Stichting Koppeling gaf deze instellingen de mogelijkheid
                     om de vinger aan de pols te houden bij de toegankelijkheid van het zorgaanbod aan illegalen en andere onverzekerbare vreemdelingen.
                     Deze coördinerende rol vloeide voort uit de bredere verantwoordelijkheid voor de openbare gezondheidszorg op grond van de
                     Wet publieke gezondheid. De GGD’en hadden een netwerk met zorgaanbieders en belangenbehartigende organisaties, gaven informatie
                     aan illegalen en andere onverzekerbare vreemdelingen en aan professionals en verzamelden signalen over knelpunten bij de toegankelijkheid
                     tot de zorg.
                  </text:p>
      <text:p text:style-name="alineagroep">De onderzoekers merken op dat in de gesprekken naar voren is gekomen dat het GGD-platform tot 1 januari 2009 een netwerkfunctie
                     had voor zorgaanbieders. Daardoor was niet alleen de zorgvraag meer inzichtelijk, maar hadden zorgaanbieders kortere lijnen
                     met elkaar dan nu. Verder geven de onderzoekers aan dat het instandhouden van deze netwerken nu lastiger is.
                  </text:p>
      <text:p text:style-name="alineagroep">Het CVZ heeft aangegeven dat verschillende GGD’en in de praktijk op verschillende wijze invulling gaven aan deze rol. Ook
                     vóór 2009 was een deel van de GGD’en al weinig actief, terwijl een deel van de GGD’en ook ná 1 januari 2009 op dit gebied
                     actief is gebleven.
                  </text:p>
      <text:p text:style-name="alineagroep.end">Na de inwerkingtreding van artikel 122a Zvw is de administratieve rol voor een deel van de declaraties in eerste instantie
                     gecontinueerd. Inmiddels is met alle GGD’en de afhandeling van declaraties beëindigd. Het CVZ heeft met betrekking tot informatie
                     die van belang is voor de toegankelijkheid van de zorg in 2009 met GGD Nederland afgesproken dat het CVZ daartoe informatie
                     kan leveren. Die informatie kan GGD’en behulpzaam zijn bij haar taak op het terrein op de publieke gezondheidszorg.
                  </text:p>
      <text:h text:outline-level="2" text:style-name="divisiekop1">3. Reactie op conclusies en aandachtspunten
               </text:h>
      <text:p text:style-name="algemeen">De onderzoekers hebben na het verzamelen van informatie en analyse en toetsing van de onderzoeksresultaten conclusies getrokken
                  en enkele aandachtspunten geduid. Op deze aandachtspunten ga ik hieronder in.
               </text:p>
      <text:p text:style-name="tussenkop"><text:span text:style-name="tussenkop_vetcur">Aandachtspunten bij de inhoud van de bijdrageregeling</text:span></text:p>
      <text:p text:style-name="algemeen"><text:span text:style-name="cur">• Het is niet met 100% zekerheid vast te stellen voor de zorgaanbieder of een onverzekerbare vreemdeling daadwerkelijk valt
                     onder de doelgroep, zoals beschreven in artikel 122a Zvw. De handleiding om vast te stellen of een illegaal of onverzekerbare
                     vreemdeling tot de doelgroep behoort die is opgesteld door het CVZ biedt wel een hulpmiddel om de juiste vragen te stellen
                     bij een intake (zie pagina 29).</text:span></text:p>
      <text:p text:style-name="algemeen">Het vaststellen of een patiënt behoort tot de groep illegalen of andere onverzekerbare vreemdelingen is inderdaad niet eenvoudig.
                  Zoals de onderzoekers opmerken heeft het CVZ een handleiding opgesteld die daarbij behulpzaam kan zijn. Overigens heeft het
                  CVZ in haar voorjaarsmonitor 2011 gemeld dat de uitleg over illegaal verblijf wordt bijgesteld op basis van praktijkervaring
                  en bij gelegenheid ter kennis wordt gebracht van zorgaanbieders. Verder geeft het CVZ aan dat deze handleiding eind 2010 door
                  de Landelijke Huisartsenvereniging op haar website is geplaatst.
               </text:p>
      <text:p text:style-name="algemeen"><text:span text:style-name="cur">• Het is niet vast te stellen voor de zorgaanbieder of hij/zij kosten kan verhalen op een illegaal of onverzekerbare vreemdeling
                     voor de aan hem/haar geleverde zorg. Individuele zorgaanbieders zijn minder financieel krachtig om een stringente aanpak te
                     hanteren (zie pagina 30).</text:span></text:p>
      <text:p text:style-name="alineagroep">In het evaluatierapport is aangegeven dat in de gesprekken met zorgaanbieders aan de orde is gekomen dat er onderscheid is
                     te maken tussen, zoals onderzoekers aangeven, een stringente en een lichtvaardige manier van omgaan met de inspanningsverplichting
                     om te achterhalen of de illegaal of onverzekerbare vreemdeling zelf (een gedeelte van) de behandeling kan betalen.
                  </text:p>
      <text:p text:style-name="alineagroep">Belangrijkste uitgangspunt van de wettelijke bijdrageregeling is dat deze patiënten de kosten van de verleende medisch noodzakelijke
                     zorg zelf betalen. Alleen in die gevallen waarin ondanks inspanning van de zorgaanbieder geen (volledig) kostenverhaal op
                     de patiënt mogelijk is, kan de zorgaanbieder – onder voorwaarden – een beroep doen op de wettelijke bijdrageregeling.
                  </text:p>
      <text:p text:style-name="alineagroep.end">Het CVZ en VWS houden wat betreft het verhalen van de kosten van geleverde zorg door zorgaanbieders de vinger aan de pols.</text:p>
      <text:p text:style-name="algemeen"><text:span text:style-name="cur">• Het verlenen van zorg aan illegalen en andere onverzekerbare vreemdelingen neemt relatief gezien meer tijd in beslag. Vaak
                     is de zorgvraag complex, zijn er aanvullende coördinerende taken en zijn er taalbarrières. Indien er geen sprake is van een
                     volledige dekking van de kosten die gemaakt zijn aan de kant van de zorgaanbieder, kan dit drempelverhogend werken voor zorgaanbieders
                     om zorg te leveren aan de beoogde doelgroep (zie pagina 30).</text:span></text:p>
      <text:p text:style-name="algemeen">De regering is van mening dat de Staat niet verplicht is tot volledige dekking van de betreffende kosten. Er is niet gekozen
                  voor een volledige vergoeding van niet gecontracteerde zorg omdat zowel de illegaal als de zorgaanbieder een eigen verantwoordelijkheid
                  hebben. De illegaal heeft de verantwoordelijkheid in voorkomend geval de kosten van aan hem verleende zorg te betalen. Er
                  moet dus rekening mee worden gehouden dat de zorgaanbieder een deel van de kosten op de illegale patiënt kan verhalen. Enig
                  ondernemersrisico voor de zorgaanbieder is daarbij ingecalculeerd. Een volledige vergoeding zou in feite iedere prikkel bij
                  de zorgaanbieder wegnemen om de kosten te verhalen op de illegale patiënt.
               </text:p>
      <text:p text:style-name="algemeen"><text:span text:style-name="cur">• Het criterium «medisch noodzakelijke zorg» levert doorgaans geen problemen op in de praktijk. In enkele behandelsituaties
                     rijst wel de vraag over de mate van terughoudendheid die in acht moet worden genomen bij het leveren van zorg. Daar staat
                     tegenover dat preventief ingrijpen op de (midden)lange termijn kostenbesparend kan zijn. Sommige zorgvragen hebben namelijk
                     de potentie uit te groeien tot «medisch noodzakelijke zorg», maar behoren op het ogenblik nog niet tot de zorg waarvoor de
                     bijdrageregeling is ingesteld (zie pagina 30).</text:span></text:p>
      <text:p text:style-name="alineagroep">Zoals tijdens de parlementaire behandeling van deze wettelijke bijdrageregeling en bij andere gelegenheden is aangegeven is
                     het de zorgaanbieder die bepaalt of zorg medisch noodzakelijk is.
                  </text:p>
      <text:p text:style-name="alineagroep">Ik stel met genoegen vast dat de onderzoekers hebben aangegeven dat de meerderheid van de gesprekspartners weinig problemen
                     ervaart bij het bepalen van wat medisch noodzakelijke zorg is.
                  </text:p>
      <text:p text:style-name="alineagroep.end">Betreffende de behandelsituatie melden onderzoekers dat de vraag is in hoeverre de arts een ander beleid moet hanteren voor
                     een onverzekerbare vreemdeling en of cosmetische chirurgie medisch noodzakelijke is. Het CVZ draagt, in overeenstemming met
                     de wet, uit dat de arts geen ander beleid moet hanteren dan voor verzekerden.
                  </text:p>
      <text:p text:style-name="algemeen"><text:span text:style-name="cur">• Enkele typen van zorgverlening – zoals tandartsenzorg voor patiënten ouder dan 18 jaar – en bepaalde medicijnen – zoals
                     bepaalde antidepressiva – vallen niet onder het basispakket van de Zvw en worden derhalve niet vergoed in het kader van de
                     bijdrageregeling. Dit terwijl juist voor illegalen en andere onverzekerbare vreemdelingen het goed denkbaar is dat dit type
                     zorgverlening van grote toegevoegde waarde kan zijn om de kwaliteit van leven te verhogen (zie pagina 30).</text:span></text:p>
      <text:p text:style-name="algemeen">Er is voor gekozen om het wettelijke aansprakenpakket onder de bijdrageregeling te brengen, behalve de bij algemene maatregel
                  van bestuur uit te zonderen zorgvormen. Het gaat dus om zorg die is uitgekristalliseerd in verzekeringsaanspraken en niet
                  om zorg die, om wat voor reden dan ook, niet in het verzekeringspakket is opgenomen. Ik zie geen reden om voor de zorg aan
                  illegalen en andere onverzekerbare vreemdelingen een ander beleid te voeren dan voor verzekerden.
               </text:p>
      <text:p text:style-name="tussenkop"><text:span text:style-name="tussenkop_vetcur">Aandachtspunten bij de toegankelijkheid van de bijdrageregeling</text:span></text:p>
      <text:p text:style-name="algemeen"><text:span text:style-name="cur">• Er lijkt een prikkel te zijn bij niet gecontracteerde ziekenhuizen die spoedeisende hulp hebben verleend, om illegalen en
                     andere onverzekerbare vreemdelingen zo spoedig mogelijk – dat wil zeggen: zodra de gezondheidstoestand dat toelaat – door
                     te verwijzen naar een gecontracteerd ziekenhuis. Het is de vraag of dit vanuit het perspectief van de patiënt en het leveren
                     van kwalitatief goede zorg wenselijk is (zie pagina 31).</text:span></text:p>
      <text:p text:style-name="algemeen">Er is voor gecontracteerde zorgaanbieders gekozen om zeker te stellen dat in het kader van deze regeling alleen zorg verleend
                  aan illegalen en andere onverzekerbare vreemdelingen wordt gedeclareerd en dus niet de zorg die verleend is aan verzekerbare
                  onverzekerden. Verder maakt het CVZ met de zorgaanbieders afspraken welke inspanningen de zorgaanbieder verricht om de rekening
                  door deze patiënten betaald te krijgen. Het contracteren van zorgaanbieders is een cruciaal element van de bijdrageregeling
                  om te bewerkstelligen dat de bijdragen op grond van deze regeling daadwerkelijk alleen worden verstrekt als medisch noodzakelijke
                  zorg is verleend aan illegalen en andere onverzekerbare vreemdelingen.
               </text:p>
      <text:p text:style-name="alineagroep">Het overbrengen van de illegaal verblijvende patiënt van het ene ziekenhuis naar een gecontracteerd ziekenhuis verschilt derhalve
                     niet van de situatie van de verzekerde die in Limburg woont en in Groningen een spoedopname nodig heeft.
                  </text:p>
      <text:p text:style-name="alineagroep.end">Ik zie daarom geen reden de wettelijke bijdrageregeling op dit punt aan te passen.</text:p>
      <text:p text:style-name="tussenkop"><text:span text:style-name="tussenkop_vetcur">Aandachtspunten bij CVZ als uitvoeringsinstantie van de bijdrageregeling</text:span></text:p>
      <text:p text:style-name="algemeen"><text:span text:style-name="cur">• De CVZ monitor biedt geen inzicht in de toegankelijkheid van zorg. Dit wordt met name door de belangenorganisaties als een
                     gemis ervaren. Het CVZ zou volgens hen meer aandacht moeten schenken aan de knelpunten en aan signalen over onvoldoende toegankelijkheid
                     van de zorg (zie pagina 31).</text:span></text:p>
      <text:p text:style-name="algemeen">Onderzoekers geven aan dat de toegankelijkheid van zorg aan illegalen en andere onverzekerbare vreemdelingen afhankelijk is
                  van de landelijke dekking van gecontracteerde zorgaanbieders, de bereidheid van de zorgaanbieder tot het verlenen van zorg
                  en de bekendheid van de bijdrageregeling bij zorgaanbieders en bij de doelgroep zelf.
               </text:p>
      <text:p text:style-name="alineagroep">Door de spreiding van door het CVZ gecontracteerde zorgaanbieders ben ik van mening dat de landelijke dekking van gecontracteerde
                     zorgaanbieders over het algemeen goed is.
                  </text:p>
      <text:p text:style-name="alineagroep">De bijdragemogelijkheid op grond van de wettelijke regeling op grond van artikel 122a Zvw is mede tot stand gekomen om de
                     bereidheid van zorgaanbieders tot het verlenen van medisch noodzakelijke zorg aan illegalen en andere onverzekerbare vreemdelingen,
                     te ondersteunen.
                  </text:p>
      <text:p text:style-name="alineagroep">Dat illegalen en andere onverzekerbare vreemdelingen toegang hebben tot medisch noodzakelijke zorg acht ik zonder meer van
                     belang. In Nederland geldt het algemeen erkende principe dat zorgaanbieders in voorkomend geval medisch noodzakelijke zorg
                     verlenen, ongeacht de vraag of en hoe de kosten van die zorgverlening zullen worden vergoed.
                  </text:p>
      <text:p text:style-name="alineagroep.end">Zorgaanbieders zijn op grond van hun professionele verantwoordelijkheid verplicht om in voorkomend geval in aanmerking komende
                     zorg te verlenen. Nederland heeft ook internationale verdragen geratificeerd en is op grond daarvan gebonden iedereen medische
                     zorg te verlenen ook in geval die personen onvoldoende middelen hebben om die zorg te betalen. Omdat de regering het onwenselijk
                     acht dat zorgaanbieders geconfronteerd worden met onbetaalde rekeningen is de wettelijke bijdrageregeling voor zorgaanbieders
                     op grond van artikel 122a Zvw in het leven geroepen. Deze wettelijke regeling levert een bijdrage aan de toegankelijkheid
                     van medisch noodzakelijke zorg voor illegalen en andere onverzekerbare vreemdelingen.
                  </text:p>
      <text:p text:style-name="alineagroep">Over de toegankelijkheid van medisch noodzakelijke zorg voor illegalen en andere onverzekerbare vreemdelingen is al tijdens
                     de parlementaire behandeling van artikel 122a Zvw gesproken. Zoals mijn ambtsvoorganger toentertijd heeft gemeld is het de
                     taak van de Inspectie voor de gezondheidszorg (IGZ) om meldingen van problemen met toegankelijkheid van de zorg altijd te
                     onderzoeken. In dit beleid is geen verandering gekomen.
                  </text:p>
      <text:p text:style-name="alineagroep.end">De IGZ heeft toentertijd opgemerkt dat zij alert zal blijven op meldingen op dit terrein en dat deze meldingen ook zullen
                     worden onderzocht. Aan organisaties die de aandacht van de Kamer hadden gevestigd op de toegankelijkheid tot zorg voor illegale
                     kinderen met een kinderbeschermingsmaatregel, is indertijd ook gevraagd voorkomende problemen te melden bij IGZ. In het evaluatierapport
                     geven de onderzoekers aan van de IGZ te hebben vernomen dat – behoudens enkele signalen van Dokters van de Wereld – nauwelijks
                     tot geen signalen over dit onderwerp worden ontvangen.
                  </text:p>
      <text:p text:style-name="algemeen">Daarnaast heeft het CVZ afspraken gemaakt met belangenbehartigers dat die meldingen doorgeleiden naar het CVZ. In de eerste
                  monitor over deze bijdrageregeling heeft het CVZ gemeld dat op basis van een eerste serie meldingen tussen Pharos en het CVZ
                  afstemming heeft plaatsgevonden. Het CVZ heeft in die monitor aangegeven dat wellicht in de sfeer van de casuïstiek oplossingen
                  geboden kunnen worden of de informatievoorziening kan verbeteren. Het CVZ heeft mij laten weten dat het aantal meldingen inmiddels
                  is teruggelopen. Op basis van de ontvangen meldingen bemiddelt het CVZ bij casuïstiek of beziet het CVZ of de informatievoorziening
                  verbeterd kan worden.
               </text:p>
      <text:p text:style-name="algemeen">Verder geeft het CVZ ten behoeve van een goede toegankelijkheid tot medisch noodzakelijke zorg voor illegalen en andere onverzekerbare
                  vreemdelingen ook regelmatig informatie over de bijdrageregeling aan de verschillende groepen zorgaanbieders. Het CVZ houdt
                  informatie op de website over deze regeling actueel. Medewerkers van CVZ beantwoorden dagelijks per mail en telefonisch vragen
                  over deze bijdrageregeling van zorgaanbieders en hulpverleningsorganisaties en (kennissen) van illegalen en andere onverzekerbare
                  vreemdelingen.
               </text:p>
      <text:p text:style-name="algemeen">Naar mijn mening wordt met deze inspanningen de toegankelijkheid voldoende gewaarborgd.</text:p>
      <text:p text:style-name="algemeen">In bijlage 1 treft u de beleidsmatige opmerkingen aan bij de meer technische aandachtspunten uit het Evaluatierapport van
                  de bijdrageregeling op grond van artikel 122a van de Zvw.
               </text:p>
      <text:p text:style-name="ondertekening">De minister  van Volksgezondheid, Welzijn en Sport,
                  </text:p>
      <text:p text:style-name="ondertekening.end">E. I. 
                  Schippers 
                  
               </text:p>
      <text:p text:style-name="bijlage.start"/>
      <text:h text:outline-level="2" text:style-name="bijlage_kop.kopopmaak_vet">Bijlage 1 Reactie op het Evaluatierapport bijdrageregeling ingevolge artikel 122a Zvw
                  </text:h>
      <text:p text:style-name="alineagroep">
                        <text:span text:style-name="cur">In deze bijlage zijn beleidsmatige opmerkingen opgenomen bij de meer technische aandachtsgebieden bij conclusies uit het Evaluatierapport
                           van de bijdrageregeling van artikel 122a van de Zorgverzekeringswet.</text:span>
                        
                     </text:p>
      <text:p text:style-name="alineagroep.end">De aandachtsgebieden zoals in het Evaluatierapport vermeld zijn cursief weergegeven.</text:p>
      <text:p text:style-name="tussenkop"><text:span text:style-name="tussenkop_vetcur">Aandachtsgebieden bij conclusies tav de inhoud van de bijdrageregeling</text:span></text:p>
      <text:p text:style-name="alineagroep"><text:span text:style-name="cur">• Het is moeilijk voor Berenschot om op basis van de CVZ monitoren uitspraken te doen over de exacte kostenontwikkeling van
                           de bijdrageregeling. Dat wordt veroorzaakt door een drietal zaken:</text:span></text:p>
      <text:list text:style-name="list-style-3">
        <text:list-item>
          <text:p text:style-name="list.start">
                              <text:span text:style-name="cur">In 2009 is de financiering van de eerstelijnszorg via de GGD'en verlopen. Opsplitsing naar zorgvorm is daardoor lastig.</text:span>
                              
                           </text:p>
        </text:list-item>
        <text:list-item>
          <text:p text:style-name="list.cont">
                              <text:span text:style-name="cur">Het CVZ rekent de kosten (in overeenstemming met de wet) toe naar betaaldatum en niet naar zorgdatum. Dat bemoeilijkt het
                                 inzicht.</text:span>
                              
                           </text:p>
        </text:list-item>
        <text:list-item>
          <text:p text:style-name="list.end">
                              <text:span text:style-name="cur">In 2009 zijn voorschotten uitbetaald aan GGD'en waarna in 2010 afrekeningen zijn gevolgd.</text:span>
                              
                           </text:p>
        </text:list-item>
      </text:list>
      <text:p text:style-name="alineagroep.end">
                        <text:span text:style-name="cur">In combinatie met het voorgaande maakt dat een juist kostenbeeld per zorgvorm moeilijk (zie pagina 30).</text:span>
                        
                     </text:p>
      <text:p text:style-name="alineagroep">In de financiële verslaglegging verantwoordt het CVZ de voor deze bijdrageregeling gemaakte kosten op basis van de feitelijk
                        in het betreffende kalenderjaar gedane betalingen. Daardoor is een ontkoppeling ontstaan tussen de datum waarop de zorg wordt
                        geleverd en de verantwoording van die kosten.
                     </text:p>
      <text:p text:style-name="alineagroep">De zorgkosten voor de jaren 2009 en 2010 bedragen ruim € 14 miljoen per jaar. Voor zover thans voorzien zal het beslag voor
                        zorgkosten en uitvoering van deze regeling over 2011 in totaal circa € 23 miljoen bedragen.
                     </text:p>
      <text:p text:style-name="alineagroep">Het CVZ heeft in de halfjaarlijkse monitor van april 2011 over de uitvoering van deze regeling aangegeven dat de onderschrijding
                        ten opzichte van het in de VWS-begroting opgenomen, geraamde bedrag aan zorgkosten vooral wordt veroorzaakt door lagere kosten
                        van de ziekenhuiszorg, waar DCB-nota’s voor vertraging hebben gezorgd bij declaraties. Daarnaast vindt nog uitbreiding plaats
                        van het aantal GGZ-instellingen waarmee contracten worden gesloten en neemt het gebruik van AWBZ-zorg nog toe. Op deze terreinen
                        is dus nog sprake van een ingroei- dan wel inhaaleffect bij de kostenontwikkeling.
                     </text:p>
      <text:p text:style-name="alineagroep.end">Over deze ontwikkelingen heb ik u in de VWS-verzekerdenmonitor in de jaren 2009, 2010 en 2011<text:note text:id="ID-145729-d28e872" text:note-class="footnote"><text:note-citation text:label="6">6</text:note-citation><text:note-body><text:p> VWS-verzekerdenmonitor 2009, brief van 3 juni 2009: Kamerstukken II, 29 689, nr. 259; 
               </text:p><text:p>VWS-verzekerdenmonitor 2010, brief van 17 mei 2010: Kamerstukken II, 29 689, nr. 299;
               </text:p><text:p>VWS-verzekerdenmonitor 2011, brief van 1 augustus 2011: Kamerstukken II, 29 689, nr. 348. 
               </text:p></text:note-body></text:note> op de hoogte gesteld. Daarnaast heb ik u bij begrotingsbehandelingen hierover geïnformeerd.
                     </text:p>
      <text:p text:style-name="tussenkop"><text:span text:style-name="tussenkop_vetcur">Aandachtsgebieden bij conclusies tav toegankelijkheid van de bijdrageregeling</text:span></text:p>
      <text:p text:style-name="bijlage"><text:span text:style-name="cur">• Uit de gevoerde gesprekken, documenten en de werkbijeenkomst blijkt dat de mate van bereidheid om zorg te verlenen aan illegalen
                        en andere onverzekerbare vreemdelingen wisselt per onderscheiden zorgaanbieder. De bereidheid lijkt het grootst te zijn bij
                        huisartsen (zie pagina 31).</text:span></text:p>
      <text:p text:style-name="bijlage">Ik ben de mening toegedaan dat de regering met de mogelijkheid voor zorgaanbieders een bijdrage te vragen aan het CVZ als
                     zij medisch noodzakelijke zorg hebben verleend aan illegalen en andere onverzekerbare vreemdelingen die de rekening niet zelf
                     kunnen betalen, voldoende heeft gedaan om de toegankelijkheid tot medisch noodzakelijke zorg voor deze groep vreemdelingen
                     te bewerkstelligen.
                  </text:p>
      <text:p text:style-name="bijlage"><text:span text:style-name="cur">• De toegang tot zorg is enerzijds afhankelijk van de informatievoorziening die wordt verleend aan illegalen en andere onverzekerbare
                        vreemdelingen. De doorverwijzing, met name naar huisarts, verloopt grotendeels via een «informeel netwerk» dat fungeert als
                        een intermediair (bijvoorbeeld kerken, moskeeën, belangenorganisaties, etc.) (zie pagina 31).</text:span></text:p>
      <text:p text:style-name="alineagroep">Het CVZ geeft zorgaanbieders en belangenbehartigers met enige regelmaat informatie over de bijdrageregeling. In de vijfde
                        CVZ-monitor is het voorbeeld genoemd dat het CVZ in november 2010 overleg heeft gevoerd met vertegenwoordigers van de gecontracteerde
                        ziekenhuizen. Daarbij is een onderzoek van Dokters van de Wereld gepresenteerd naar de incasso-inspanningen van ziekenhuizen
                        en de implicaties voor de toegang tot de zorg en zijn diverse uitvoeringsaspecten besproken. Het CVZ geeft aan dat daarbij
                        vooral een groot verschil bleek tussen ziekenhuizen die vaak onverzekerbare vreemdelingen verzorgen en ziekenhuizen die slechts
                        incidenteel met deze doelgroep te maken hebben. Voor deze laatste categorie is het aanzienlijk lastiger om de voorlichting
                        aan medewerkers en de interne bedrijfsprocesssen goed te organiseren.
                     </text:p>
      <text:p text:style-name="alineagroep.end">Overigens heeft het CVZ ook eerder (CVZ-monitor oktober 2010) al gemeld aan alle ziekenhuizen een brief te hebben gezonden
                        met een herhaling van de uitleg van de regeling, een uitleg voor het vaststellen of de patiënt tot de doelgroep behoort en
                        een conceptpublicatie voor het personeelsblad van de ziekenhuizen.
                     </text:p>
      <text:p text:style-name="alineagroep"><text:span text:style-name="cur">• Anderzijds is de toegang tot zorg sterk afhankelijk van de kennis en ervaring met de bijdrageregeling van medewerkers binnen
                           zorginstellingen. Met name in de AWBZ-instellingen is dit merkbaar en meer specifiek binnen de GGZ. Uit documenten, gesprekken
                           en de werkbijeenkomst blijkt dat er sprake is van onderbehandeling van GGZ problematiek bij illegalen en andere onverzekerbare
                           vreemdelingen.</text:span></text:p>
      <text:p text:style-name="alineagroep.end">
                        <text:span text:style-name="cur">Gesprekspartners geven aan dat van de doelgroep slechts het topje van de ijsberg actief naar hulp zoekt, omdat ze bijvoorbeeld
                           mondig en hoogopgeleid zijn. Zoals eerder beschreven geven de meest recente cijfers van het CVZ echter aan dat het gebruik
                           van de bijdrageregeling door GGZ in 2011 zal toenemen (zie paragraaf 3.2, GGZ). Een mogelijke verklaring is dat de regeling
                           nu bekender is bij de medewerkers (zie pagina 31).</text:span>
                        
                     </text:p>
      <text:p text:style-name="bijlage">Uit recente cijfers van het CVZ blijkt dat de vergoedingen voor genoemde zorgaanbieders in 2011 stijgen. Desondanks ben ik
                     het met de bevinding van onderzoekers op dit punt eens. Ook naar mijn mening is enige extra inzet op voorlichting aan deze
                     zorgaanbieders van belang. Ik heb het CVZ verzocht hiertoe voorbereidingen te treffen.
                  </text:p>
      <text:p text:style-name="tussenkop"><text:span text:style-name="tussenkop_vetcur">Aandachtsgebieden bij de conclusies ten aanzien van CVZ als uitvoeringsinstantie van de bijdrageregeling</text:span></text:p>
      <text:p text:style-name="bijlage"><text:span text:style-name="cur">• Uit ons onderzoek blijkt dat de gunning op grond van de aanbestedingsprocedure niet geheel naar wens is verlopen. Van alle
                        aanbestedingscriteria heeft «de geboden prijs» voor 80% meegewogen in de contractering. Ervaring met en bekendheid bij de
                        doelgroep waren van ondergeschikt belang. Het CVZ heeft aangegeven deze mogelijkheid wel te hebben onderzocht, maar dat een
                        criterium als «ervaring» lastig op te nemen is in een Europese aanbestedingsprocedure (zie pagina 31).</text:span></text:p>
      <text:p text:style-name="bijlage">Het CVZ bevestigt dat vanwege Europese regelgeving bij de aanbesteding vrijwel uitsluitend gekeken is naar het kostenaspect.
                     Bij de volgende aanbestedingsronde, die zal plaatsvinden in 2013 met het oog op contractering per 1 januari 2014, zal het
                     CVZ bij de aanbesteding mede rekening houden met de mate van ervaring.
                  </text:p>
      <text:p text:style-name="bijlage"><text:span text:style-name="cur">• De informatievoorziening vanuit het CVZ, hoewel in 2009 niet optimaal vormgegeven, verloopt inmiddels goed. Aangegeven is
                        dat de GGZ hier nog additionele aandacht behoeft (zie pagina 31).</text:span></text:p>
      <text:p text:style-name="alineagroep">Het doet mij genoegen dat de onderzoekers melden dat de inspanningen die het CVZ door de jaren heen op het vlak van de informatievoorziening
                        heeft verricht, inmiddels als goed worden ervaren. Onderzoekers geven aan dat de GGZ hier nog additionele aandacht behoeft.
                     </text:p>
      <text:p text:style-name="alineagroep.end">Het CVZ geeft in de vijfde monitor (april 2011) aan tot op heden veertig instellingen te hebben gecontracteerd voor de levering
                        van GGZ-zorg aan de doelgroep. Als bijzonderheid meldt het CVZ hierbij dat de overeenkomsten zowel betrekking hebben op AWBZ-zorg
                        als op Zvw-zorg. De stijgende uitgaven voor deze zorgvorm lijken aan te geven dat de bekendheid met de bijdrageregeling, en
                        daarmee de informatievoorziening aan GGZ-instellingen, inmiddels op de goede weg is. Desalniettemin heeft het CVZ aangegeven
                        nog extra aandacht te besteden aan voorlichting voor deze instellingen. Het CVZ zal daarbij vooral ook wijzen op de informatie
                        die op de eigen website van het CVZ over dit onderwerp beschikbaar is.
                     </text:p>
      <text:p text:style-name="bijlage"><text:span text:style-name="cur">• Enkele zorgaanbieders hebben aangegeven de gegevensverzameling, ten behoeve van de declaratieformulieren van het CVZ, als
                        een onnodige belasting te ervaren (zie pagina 32).</text:span></text:p>
      <text:p text:style-name="alineagroep">In artikel 122a Zvw is bepaald dat een zorgaanbieder die voor een bijdrage in aanmerking wenst te komen bij ministeriële regeling
                        te bepalen gegevens levert. Het betreft gegevens die noodzakelijk zijn om het recht op en de omvang van een bijdrage te kunnen
                        vaststellen. Dit zijn gegevens die betrekking hebben op de geleverde zorg. Het betreft de prestatiebeschrijving, het in rekening
                        gebrachte tarief daarvoor, het door de patiënt zelf betaalde deel van de rekening en de datum van de geleverde zorg. Verder
                        gegevens betreffende de patiënt, te weten, de leeftijd, de nationaliteit, initialen en het geslacht. De in de Regeling zorgverzekering
                        (artikel 7a) neergelegde gegevens zijn naar mijn mening beperkt.
                     </text:p>
      <text:p text:style-name="alineagroep.end">Wanneer zorgaanbieders een bijdrage vragen op grond van artikel 122a moeten zij deze gegevens aanleveren. Ik vind het leveren
                        van gegevens betreffende de geleverde prestatie, het tarief en het door de patiënt zelf betaalde deel van de rekening zonder
                        meer noodzakelijk. De gegevens betreffende de patiënt zoals hierboven vermeld acht ik eveneens van groot belang om zeker te
                        stellen dat de zorgaanbieder voor zover mogelijk heeft vastgesteld dat hij medisch noodzakelijke zorg heeft geleverd aan een
                        illegaal of andere onverzekerbare vreemdeling en niet aan een onverzekerde verzekeringsplichtige die heeft nagelaten een zorgverzekering
                        af te slui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89, Nr. 3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