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66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december 2011</text:p>
      <text:p text:style-name="algemeen">In haar procedurevergadering van 23 november jl. heeft de Vaste Kamercommissie voor VWS besloten mij te verzoeken ook de vraagpunten
                  2 en 3 in het dictum van de motie Omzigt/Van der Veen (Kamerstuk 29 689, nr. 171) ter beantwoording aan de door mij ingestelde Commissie Evaluatie risicoverevening Zvw («Commissie-Don») voor te leggen.
               </text:p>
      <text:p text:style-name="algemeen">In de opdrachtformulering aan de commissie zoals ik die u recent heb toegezonden (Kamerstuk 29 689, nr. 363), heb ik daar om de volgende redenen bewust vanaf gezien. De vragen 2 en 3 in het dictum van de betreffende motie gaan over
                  de institutionele inbedding van de risicoverevening. Beide vragen zijn geadresseerd in het rapport «Onderzoek institutionele
                  inbedding van risicoverevening» van Boer &amp; Croon, dat in opdracht van VWS naar aanleiding van de motie is opgesteld en dat
                  u bij brief van 4 maart 2011 is toegezonden<text:note text:id="ID-144409-d28e131" text:note-class="footnote"><text:note-citation text:label="1">1</text:note-citation><text:note-body><text:p> TK-stukken 29 689, nr. 316.  
                  
               </text:p></text:note-body></text:note>. De (hoofd)conclusie uit dit rapport is dat de verantwoordelijkheidsverdeling tussen de publieke organen met betrekking tot
                  het vormgeven van de risicovereveningssystematiek voldoende geborgd is in de wetgeving (antwoord op vraag 2 uit het dictum),
                  en dat de capaciteit van de bij de verevening betrokken publieke organen zowel in kwalitatieve zin als in kwantitatieve zin
                  voldoende is om de minimaal noodzakelijke werkzaamheden te verrichten (vraag 3). De onderzoekers hebben daarnaast op onderdelen
                  een aantal aanbevelingen gedaan die ik ter harte heb genomen. Aangezien het risicovereveningssysteem sinds deze rapportage
                  in institutionele zin niet is gewijzigd, acht ik het rapport en daarmee de antwoorden die het bevat op de vragen uit de motie
                  Omzigt/Van der Veen nog steeds actueel. Met dit Boer &amp; Croon rapport zijn deze vragen derhalve beantwoord en reeds in uw bezit.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