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3">
            <text:p text:style-name="headtable.dossiertitel">29 248</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36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8 november 2011</text:p>
      <text:p text:style-name="algemeen">Met deze brief informeer ik u over de taak en samenstelling van een commissie inzake de voorgenomen evaluatie van de risicoverevening
                  in de Zvw. De instelling van deze commissie strekt tevens tot uitvoering van een motie ter zake van uw leden Van der Veen,
                  Leijten, Wiegman-van Meppelen Scheppink, Dijkstra en Voortman<text:note text:id="ID-138133-d28e131" text:note-class="footnote"><text:note-citation text:label="1">1</text:note-citation><text:note-body><text:p> Kamerstukken 29 248, nr. 184
                  
               </text:p></text:note-body></text:note>.
               </text:p>
      <text:p text:style-name="tussenkop"><text:span text:style-name="tussenkop_cur">Opdracht</text:span></text:p>
      <text:p text:style-name="alineagroep">De opdracht voor de commissie luidt als volgt: «de minister van VWS zo spoedig mogelijk, doch uiterlijk in juni 2012, van
                     advies te dienen over de vraag of het risicovereveningssysteem voor de Zorgverzekeringswet aan haar beleidsdoel: het compenseren
                     voor gezondheidsverschillen in verzekerdenportefeuilles en daardoor een gelijk speelveld creëren voor verzekeraars, beantwoordt.»
                  </text:p>
      <text:p text:style-name="alineagroep.end">In dat kader wil ik dat de commissie antwoorden formuleert op de volgende concrete vragen:</text:p>
      <text:list text:style-name="list-style-1">
        <text:list-item text:start-value="1">
          <text:p text:style-name="list.start">Kunnen als gevolg van het huidige systeem van risicoverevening (2011,  2012) voorspelbare winsten en verliezen van bepaalde
                           groepen verzekerden voor verzekeraars worden onderscheiden?
                        </text:p>
        </text:list-item>
        <text:list-item text:start-value="2">
          <text:p text:style-name="list.cont">Zo ja, zijn dit voor verzekeraars (gemakkelijk) identificeerbare groepen van klanten?
                        </text:p>
        </text:list-item>
        <text:list-item text:start-value="3">
          <text:p text:style-name="list.cont">Zo ja, hoe lonend is het voor verzekeraars om met deze kennis gunstige risicoselectie toe te passen (aantrekken van goede
                           risico’s dan wel afstoten/niet aantrekken van slechte risico’s)?
                        </text:p>
        </text:list-item>
        <text:list-item text:start-value="4">
          <text:p text:style-name="list.cont">Zijn er aanwijzingen dat risicoselectie daadwerkelijk (niet) plaats vindt?
                        </text:p>
        </text:list-item>
        <text:list-item text:start-value="5">
          <text:p text:style-name="list.cont">Gelet op het antwoord op bovenstaande vragen, welke verbeteringen zouden in het vereveningssysteem wenselijk cq. mogelijk
                           zijn?
                        </text:p>
        </text:list-item>
        <text:list-item text:start-value="6">
          <text:p text:style-name="list.end">Welke procedure dient jaarlijks te worden uitgevoerd om de risicoverevening zo danig aan te passen dat potentiële prikkels
                           tot risicoselectie zo veel als mogelijk worden afgevangen?
                        </text:p>
        </text:list-item>
      </text:list>
      <text:p text:style-name="algemeen">In het recente verleden is een aantal (inter)nationale onderzoeken en evaluaties van het Nederlandse vereveningssysteem Zvw
                  gepubliceerd. Enkele daarvan zijn in opdracht van VWS uitgevoerd en u toegezonden<text:note text:id="ID-138133-d28e173" text:note-class="footnote"><text:note-citation text:label="2">2</text:note-citation><text:note-body><text:p> O.a. kamerstukken 29 689 nrs. 282 en 316.
               </text:p></text:note-body></text:note>. Daarnaast zijn analyses en onderzoeken in het kader van de WOR (Werkgroep Ontwikkeling Risicoverevening) beschikbaar. Momenteel
                  wordt in mijn opdracht een meerjarige kwantitatieve analyse van de risicoverevening voor de somatische zorg gemaakt. Aan de
                  hand van de afrekeningen van zorgverzekeraars over de jaren 2006, 2007 en 2008 kijkt een onderzoeksbureau naar de financiële
                  effecten van de ex ante verevening en verschillende ex post compensaties en naar de stabiliteit in de vereveningsbijdragen
                  over de verschillende vaststellingsmomenten. De commissie kan bij aanvang van haar werkzaamheden over deze analyse beschikken.
                  Mijns inziens zijn daarmee voor de commissie voldoende gegevens beschikbaar om tot een afgewogen oordeel te kunnen komen.
                  Het staat de commissie uiteraard vrij daarnaast een beroep te doen op de expertise van onderzoekers en verzekeraars op het
                  gebied van de risicoverevening of nadere analyses te laten uitvoeren als zij die nodig acht.
               </text:p>
      <text:p text:style-name="tussenkop"><text:span text:style-name="tussenkop_cur">Samenstelling van de commissie</text:span></text:p>
      <text:p text:style-name="alineagroep">We beschikken in Nederland over een beperkt aantal experts op het terrein van de risicoverevening. Die zijn verbonden hetzij
                     aan een zorgverzekeraar, hetzij aan de onderzoeksgroepen die jaarlijks in opdracht van VWS aan de aanpassing van het vereveningsmodel
                     werken. Met het oog op de vereiste onafhankelijkheid gaat daarom mijn voorkeur uit naar commissieleden die weliswaar op meer
                     afstand van het onderwerp staan, maar die zich met hun brede blik en specifieke expertise snel kunnen inwerken en goed kunnen
                     oordelen over de risicoverevening.
                  </text:p>
      <text:p text:style-name="alineagroep.end">Ik heb dr. F.J.H. Don, lid van de Raad van Bestuur van de NMa, bereid gevonden de commissie te leiden en mij uiterlijk in
                     juni 2012 te rapporteren over de bevindingen. Als leden heb ik aangezocht drs. J.G.M. Hendriks, voorzitter van de Raad van
                     Bestuur Stichting Bronovo-Nebo,  prof.dr. E. Schokkaert van de Katholieke Universiteit van Leuven, prof.dr. J. Theeuwes, thans
                     wetenschappelijk directeur van SEO Economisch Onderzoek van de Universiteit van Amsterdam en Prof.dr. J. Boone van de Universiteit
                     van Tilburg en verbonden aan het CPB. Zij hebben allen ingestemd met mijn verzoek om aan de commissie deel te nemen.
                  </text:p>
      <text:p text:style-name="tussenkop"><text:span text:style-name="tussenkop_cur">Planning</text:span></text:p>
      <text:p text:style-name="algemeen">De commissie zal zo spoedig mogelijk door mij worden geïnstalleerd zodat ze haar werkzaamheden kan aanvangen. Ik verwacht
                  haar eindrapport in juni 2012. Ik zal u het rapport, voorzien van mijn conclusies, tijdig voor de besluitvorming over de ex
                  post mechanismen 2013 doen toekomen.
               </text:p>
      <text:p text:style-name="tussenkop"><text:span text:style-name="tussenkop_cur">Vraag collectieve contracten en risicoverevening</text:span></text:p>
      <text:p text:style-name="alineagroep">Uw lid Van der veen heeft mij tijdens het AO van 15 september jl. gevraagd naar de ontwikkelingen bij de collectieve contracten
                     die sociale diensten en patiëntenorganisaties met verzekeraars afsluiten. Achtergrond van de vraagstelling was een recent
                     signaal dat verzekeraars ondanks de risicoverevening mogelijk voorspelbare verliezen lijden op dergelijke contracten. Ik heb
                     me, zoals toegezegd tijdens het AO, door de betreffende organisaties laten informeren over de stand van zaken.
                  </text:p>
      <text:p text:style-name="alineagroep">Voor de ontwikkelingen in de collectiviteiten met sociale diensten verwijs ik kortheidshalve naar mijn brief van 4 november
                     jl. (met kenmerk Z/VV-3088260),  inzake de kabinetsreactie op het Evaluatierapport wanbetalersregeling, waarin in Bijlage
                     1, onder aanbeveling 4 op pagina 2, nader op de vraag over deze collectiviteiten is ingegaan.
                  </text:p>
      <text:p text:style-name="alineagroep">Over de collectieve contracten met patiëntenverenigingen het volgende. Een minderheid van de verenigingen heeft de afgelopen
                     jaren een dergelijk contract afgesloten<text:note text:id="ID-138133-d28e216" text:note-class="footnote"><text:note-citation text:label="3">3</text:note-citation><text:note-body><text:p> In 2010 hadden patiëntenorganisaties 62 contracten voor 29 000 verzekerden afgesloten. In totaal gaat het om minder dan 0,1%
                  van alle collectiviteiten. Bron: Nza, Marktscan Zorgverzekeringsmarkt 2010.
               </text:p></text:note-body></text:note>. De kortingen die gegeven worden variëren van 3% tot 10% op de basisverzekering en van 5% tot 12% op de aanvullende verzekering.
                     Een aantal leden heeft afspraken gemaakt over de vergoeding van de lidmaatschapsgelden. Met name de grotere patiëntenkoepels
                     hebben collectieve contracten. De meerderheid (meest kleinere patiëntenverenigingen) heeft geen collectiviteit voor zijn leden.
                     Reden is onder meer dat men geen meerwaarde verwacht van een dergelijk contract vanwege het kleine aantal leden. Bestaande,
                     veel grotere collectiviteiten zoals van vak- en ouderenbonden en werkgevers kunnen hogere kortingen bedingen voor de leden,
                     zo wordt gesteld. Een enkele organisatie geeft aan geprobeerd te hebben een collectief contract af te sluiten, maar geen aanbod
                     te hebben gekregen.
                  </text:p>
      <text:p text:style-name="alineagroep.end">Over het algemeen zijn de bestaande contracten van patiëntenverenigingen stabiel. Een patiëntenorganisatie geeft aan dat de
                     korting die eerst gold voor de basisverzekering nu niet meer wordt gegeven, bij een ander is van een van haar vier contracten
                     het kortingspercentage verlaagd. Op een enkel (indirect) signaal na lijkt geen sprake van een scherper acceptatiebeleid of
                     hogere premies voor aanvullende verzekeringen voor leden van patiëntenorganisaties.
                  </text:p>
      <text:p text:style-name="tussenkop"><text:span text:style-name="tussenkop_cur">Verzoek aanpassing jaarcyclus</text:span></text:p>
      <text:p text:style-name="algemeen">Tot slot informeer ik u over de uitvoering van de motie van uw lid Van der Veen, die verzoekt om aanpassing van de jaarcyclus
                  voor het vaststellen van risicovereveningssysteem, zodanig dat uw Kamer het resultaat in juni van enig jaar kan bespreken<text:note text:id="ID-138133-d28e236" text:note-class="footnote"><text:note-citation text:label="4">4</text:note-citation><text:note-body><text:p> Kamerstukken 29 248 nr. 201.
               </text:p></text:note-body></text:note>. Ik heb een onderzoeksbureau opdracht verleend om te onderzoeken of, en zo ja waar in deze jaarcyclus zich (realistische)
                  versnellingsmogelijkheden voordoen, zodanig dat aan de wens van uw kamer tegemoet kan worden gekomen. Ik zal u in het voorjaar
                  2012 de uitkomsten van dit onderzoek en mijn conclusies meedel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9, Nr. 3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