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62 </text:p>
          </table:table-cell>
          <table:table-cell office:value-type="string" table:number-columns-spanned="2" table:style-name="parlementair.kopcel_last">
            <text:p text:style-name="headtable.stuktitel"> BRIEF VAN DE MINISTER EN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algemeen">Uw Kamer heeft verzocht om vóór de behandeling van de
                  				VWS-begroting 2012 een plan van aanpak te sturen, waarin wordt aangegeven op
                  				welke wijze casemanagement bij dementie in het verzekerde pakket zal worden
                  				opgenomen (29 689,
                     				nr. 330). In deze brief gaan wij eerst in op de vormgeving van
                  				casemanagement. Er wordt daarna stilgestaan bij het standpunt van het CVZ over
                  				casemanagement. Vervolgens komen de huidige financieringsstromen voor
                  				casemanagement dementie aan de orde. In de paragraaf over effectiviteit van
                  				casemanagement komen wij tegemoet aan de toezegging aan de Kamer om voor de
                  				begrotingsbehandeling in te gaan op de effectiviteit van casemanagement. De
                  				brief wordt afgesloten met het plan van aanpak waar de Kamer in haar motie om
                  				heeft verzocht. Gedurende de uitvoering van het plan van aanpak in 2012 en 2013
                  				waarborgen wij dat de in de AWBZ gereserveerde middelen voor de beleidsregel
                  				ketenzorg dementie beschikbaar blijft.
               </text:p>
      <text:p text:style-name="tussenkop"><text:span text:style-name="tussenkop_vet">Wat is casemanagement?</text:span></text:p>
      <text:p text:style-name="algemeen">Mensen met dementie en hun mantelzorgers maken veelal een
                  				langdurig en intensief zorgtraject door. In Nederland hebben ruim 243 000
                  				mensen dementie. De verwachting is dat het aantal mensen met dementie als
                  				gevolg van de vergrijzing in de toekomst zal stijgen naar meer dan een half
                  				miljoen in 2040.
               </text:p>
      <text:p text:style-name="algemeen">In de afgelopen jaren is er een netwerk van dementieketens tot
                  				stand gekomen met een landelijke dekking van 90%. Het is van belang dat er
                  				passende zorg, hulp en ondersteuning bij cliënten met dementie wordt ingezet
                  				zonder te medicaliseren. Voordat een beroep wordt gedaan op zorg en
                  				ondersteuning, kunnen mensen zelf meer doen dan soms wordt gedacht. Mensen zijn
                  				zelf als eerste verantwoordelijk voor hun gezondheid en zijn veelal uitstekend
                  				in staat om bij bijvoorbeeld eenvoudige klachten zelf informatie te zoeken en
                  				eventueel met zelfzorg of met hulp van de eigen (directe) omgeving antwoorden
                  				te vinden.
               </text:p>
      <text:p text:style-name="algemeen">Casemanagement wordt ingezet om tegemoet te komen aan een aantal
                  				problemen en zorgvragen van personen met dementie en hun mantelzorgers, zoals
                  				onduidelijkheid over de mogelijkheden voor zorg en begeleiding, onzekerheid
                  				over het verloop van de ziekte, overbelasting van mantelzorgers en
                  				miscommunicatie tussen hulpverleners onderling en tussen hulpverleners en
                  				cliënt.
               </text:p>
      <text:p text:style-name="algemeen">Casemanagement is in een gedeelte van de regio’s een aparte,
                  				eigenstandige functie, maar een combinatie van bijvoorbeeld de functie
                  				Ouderenverpleegkundige en Casemanager komt ook voor. Omdat casemanagement
                  				dementie in de praktijk verschillend wordt ingevuld, laten de taken en functies
                  				van casemanagers in Nederland ook verschillen zien. De dialoog over wat
                  				casemanagement is, wanneer het nodig is, wie het uitvoert, is nog volop gaande
                  				in het veld. Er is dan ook geen algemeen geaccepteerde gedetailleerde
                  				beschrijving of afbakening van casemanagement bij dementie in Nederland. De
                  				visie op waaraan casemanagement moet voldoen en op welke wijze dit het beste
                  				aangeboden kan worden. Het CVZ constateert dan ook in zijn standpunt over
                  				casemanagement dat er geen uniforme definitie is. Er wordt op dit moment onder
                  				leiding van Alzheimer Nederland in overleg met veldpartijen, gewerkt aan een
                  				zorgstandaard dementie. Daarnaast is het zo dat niet alleen voor dementie
                  				casemanagement nodig kan zijn, maar ook voor aandoeningen zoals onder meer CVA,
                  				hartfalen en de combinatie daarvan.
               </text:p>
      <text:p text:style-name="tussenkop"><text:span text:style-name="tussenkop_vet">Standpunt casemanagement CVZ</text:span></text:p>
      <text:p text:style-name="algemeen">Het CVZ heeft in het voorjaar van 2011 een standpunt uitgebracht
                  				over casemanagement in den brede (bijgevoegd als bijlage).<text:note text:id="n1" text:note-class="footnote"><text:note-citation text:label="1">1</text:note-citation><text:note-body><text:p>Ter inzage gelegd bij het Centraal Informatiepunt Tweede Kamer.</text:p></text:note-body></text:note> Hierin constateert het CVZ dat er op dit moment geen
                  				eenduidige definitie is van casemanagement. De inhoud, het doel en de vorm van
                  				casemanagement varieert in de praktijk sterk. Het CVZ heeft de elementen
                  				geïnventariseerd die in de praktijk als onderdeel van casemanagement
                  				voorkomen, en heeft daarvan beoordeeld of die tot de te verzekeren prestaties
                  				behoren. Volgens het CVZ bestaat de kern van casemanagement uit
                  				zorgdiagnostiek, zorgcoördinatie, monitoring en evaluatie. Volgens het CVZ
                  				gaat het bij casemanagement om zorg zoals huisartsen, medisch-specialisten,
                  				klinisch-psychologen en verloskundigen die plegen te bieden, alsmede om zorg
                  				zoals verpleegkundigen die plegen te bieden. Hierbij moet sprake zijn van een
                  				zorgvraag die primair geneeskundig van aard is. Ook constateert het CVZ dat
                  				casemanagement vele verschijningsvormen kent, dat casemanagement alleen onder
                  				bepaalde voorwaarden effectief is en dat er indicatiecriteria ontwikkeld moeten
                  				worden om te bepalen wanneer iemand op casemanagement is aangewezen.
               </text:p>
      <text:p text:style-name="algemeen">Het CVZ concludeert dat casemanagement in de zin van
                  				zorgdiagnostiek, zorgcoördinatie, monitoring en evaluatie onder voorwaarden
                  				onderdeel is van de te verzekeren prestatie in het kader van de ZVW. Een
                  				verzekerde is alleen aangewezen op casemanagement als eenvoudigere vormen van
                  				coördinatie tekortschieten.
               </text:p>
      <text:p text:style-name="algemeen">Er zijn volgens het CVZ concrete en toetsbare indicatiecriteria
                  				nodig om te bepalen of een verzekerde op casemanagement is aangewezen. Tevens
                  				constateert het CVZ dat casemanagement alleen effectief kan zijn als er sprake
                  				is van een geformaliseerde en gestructureerde samenwerking.
               </text:p>
      <text:p text:style-name="tussenkop"><text:span text:style-name="tussenkop_vet">Bekostiging casemanagement
                     				dementie</text:span></text:p>
      <text:p text:style-name="algemeen">De onderhavige motie verzoekt om aan te geven op welke wijze
                  				casemanagement dementie wordt opgenomen in het verzekerd pakket. Wij willen
                  				benadrukken dat casemanagement bij dementie in de praktijk reeds wordt betaald,
                  				niet als separate functie, maar als onderdeel van bestaande bekostiging.
               </text:p>
      <text:p text:style-name="algemeen">In de periode voor en rond de diagnose komt de cliënt veelal
                  				niet in aanmerking voor AWBZ-zorg. Delen van ketenzorg dementie, waar
                  				casemanagement onderdeel van kan uitmaken, worden in sommige gevallen ten laste
                  				van de Wet maatschappelijke ondersteuning (Wmo) betaald. Ingeval van
                  				diagnostiek of monitoring vindt bekostiging plaats ten laste van de
                  				Zorgverzekeringswet (ZVW). Binnen de ZVW hangt het er af wie het meest frequent
                  				contact heeft met de cliënt en zijn omgeving. Dit kan de huisarts zijn of de
                  				praktijkondersteuner binnen de huisartsenzorg. Dit kan ook de geestelijke
                  				gezondheidszorg zijn, die casemanagement uitvoert via de DBC-GGZ dementie.
                  				Casemanagement is dus geen afzonderlijke verzekerde prestatie, maar maakt
                  				onderdeel uit van het reguliere werk van de verschillende
                  				beroepsbeoefenaren.
               </text:p>
      <text:p text:style-name="algemeen">Ook in de AWBZ maakt casemanagement onderdeel uit van de
                  				reguliere bekostiging. Bij de inkoop van samenhangende dementiezorg stellen de
                  				zorgkantoren het bieden van casemanagement als voorwaarde. Daarnaast hebben de
                  				zorgkantoren de mogelijkheid een extra vergoeding toe te kennen aan
                  				zorgaanbieders die overeenkomstig de inkoopleidraad ketenzorg dementie (AWBZ)
                  				hoogwaardige dementiezorg, inclusief casemanagement, bieden. Dit biedt extra
                  				financiële ruimte voor zorgaanbieders. Daarbij kan het zorgkantoor voor de
                  				gebieden waar het zorgkantoor niet zelf bevoegd is om iets te regelen, de
                  				AWBZ-zorgaanbieders aanspreken op verbindingen. Bijvoorbeeld voor
                  				communicatie met de eerstelijnszorg, of het regelen van Wmo-voorzieningen als
                  				de cliënt daarop is aangewezen.
               </text:p>
      <text:p text:style-name="tussenkop"><text:span text:style-name="tussenkop_cur">Inventarisatie onder ketens</text:span></text:p>
      <text:p text:style-name="algemeen">In een inventarisatie onder dementieketens (Vilans, voorjaar van
                  				2011) wordt de status van de ketens vastgesteld aan de hand van scores op zes
                  				thema’s, één daarvan is financiering. De inbedding van de financiering is
                  				ten opzichte van 2010 verbeterd. De 59 geïnterviewde ketens scoren op dit vlak
                  				in 2011 gemiddeld 2,66 punten uit 3, in 2010 scoorden 54 ketens gemiddeld 2,35
                  				uit 3. In dezelfde inventarisatie wordt de financiering als knelpunt
                  				aangegeven. Voor 33% van de ondervraagde ketens is de structurele financiering
                  				een knelpunt, 20% geeft aan dat de financiering niet gedekt/geborgd is, 18%
                  				ervaart de verschillende financieringsbronnen als een knelpunt. Ketens geven
                  				aan dat zij in onzekerheid zijn over financiering uit de AWBZ en de wijze
                  				waarop de gemeenten de WMO inzetten op het thema dementie. Verder is er bij
                  				bepaalde ketens onduidelijkheid over verschillende bronnen (AWBZ,
                  				innovatiegelden, ZVW, Wmo, subsidies), over wie wat moet financieren en over de
                  				versnippering van financiering. Een deel van de ketenregisseurs geeft aan dat
                  				de in werking gestelde samenwerking zal stoppen wanneer de extra financiering
                  				zal stoppen. Aan de andere kant zijn er ook ketens die niet van plan zijn om de
                  				samenwerking op te geven vanwege de meerwaarde ervan. De positieve opstelling
                  				van enkele zorgkantoren, wordt volgens de ketens als stimulerend ervaren. Zo
                  				geven ketens in de inventarisatie aan dat onder andere CZ, Agis en VGZ het
                  				casemanagement financieren en werken enkele zorgkantoren constructief mee aan
                  				plannen voor de toekomst.
               </text:p>
      <text:p text:style-name="tussenkop"><text:span text:style-name="tussenkop_cur">Bestaande mogelijkheden beter
                     				gebruiken</text:span></text:p>
      <text:p text:style-name="algemeen">Bij het opstellen van de reactie op uw motie zijn gesprekken
                  				gevoerd met onder andere Alzheimer Nederland, zorgaanbieders en
                  				zorgverzekeraars. Tijdens deze gesprekken kwam naar voren dat casemanagement
                  				voor mensen met dementie ten laste van de DBC-Delirium, Dementie en overig
                  				(GGZ-Zvw) ingekocht kan worden. Volgens de verzekeraar brengt deze
                  				DBC-constructie de gewenste integratie aan tussen diagnostiek, behandeling en
                  				casemangement, wordt zowel directe als indirecte tijd geregistreerd en
                  				bekostigd, en zijn contacten met zowel cliënten als mantelzorgers binnen de
                  				DBC mogelijk. De NZa bevestigt de zienswijze van de verzekeraar. Ook geeft de
                  				NZa aan dat het de keuze van de zorgverzekeraar is om casemanagement op deze
                  				wijze in te kopen en daarvoor geen belemmeringen bestaan. Tegelijkertijd wordt
                  				van deze mogelijkheid nog maar beperkt gebruik gemaakt. Wij gaan partners
                  				werkzaam binnen de ketens informeren over de financieringsmogelijkheden.
               </text:p>
      <text:p text:style-name="algemeen">Tegelijkertijd is het belangrijk om (in lijn met de CVZ-duiding)
                  				tot concrete en toetsbare indicatiecriteria te komen zodat zowel patiënten,
                  				zorgaanbieders als zorgkantoren/verzekeraars meer houvast hebben wanneer
                  				casemanagement in te zetten.
               </text:p>
      <text:p text:style-name="tussenkop"><text:span text:style-name="tussenkop_vet">Effectiviteit van
                     				casemanagement</text:span></text:p>
      <text:p text:style-name="algemeen">In het AO pakketadvies 2012 (kamerstuk
                  				29 689, nr. 349) is
                  				toegezegd dat de Kamer in het najaar 2011 wordt geïnformeerd over de
                  				effectiviteit van casemanagement dementie. Hierbij wordt tegemoet gekomen aan
                  				deze toezegging.
               </text:p>
      <text:p text:style-name="algemeen">Het CVZ concludeert in haar duiding dat de veelheid aan vormen
                  				van casemanagement en doelgroepen, algemene uitspraken over de effectiviteit
                  				van casemanagement onmogelijk maakt. Idealiter moet de effectiviteitbeoordeling
                  				per interventie en doelgroep plaatsvinden. Er is beperkt wetenschappelijk
                  				onderzoek bekend naar de effectiviteit van casemanagement bij mensen met
                  				dementie. In een studie over de succesfactoren van casemanagement worden
                  				nationale en internationale onderzoeken over casemanagement op een rij gezet.
                  				De uitvoering van casemanagement verschilt per onderzoek en daarom zijn de
                  				uitkomsten moeilijk te vergelijken. Per uitkomstvariabele zijn te weinig
                  				studies gevonden om sluitend bewijs te leveren voor de positieve effecten van
                  				de verschillende interventies waar casemanagement uit bestaat. Studies met een
                  				sterk design lijken over het algemeen positieve uitkomsten te hebben.<text:note text:id="ID-137910-d28e226" text:note-class="footnote"><text:note-citation text:label="2">2</text:note-citation><text:note-body><text:p>Rijken, De casemanager geketend, 2010.</text:p></text:note-body></text:note> Een recente studie naar de effectiviteit van
                  				casemanagement laat geen bewijs zien voor opbrengsten voor oudere mensen met
                  				dementie en hun mantelzorgers ten opzichte van reguliere zorg.<text:note text:id="ID-137910-d28e239" text:note-class="footnote"><text:note-citation text:label="3">3</text:note-citation><text:note-body><text:p>Aaltje P.D. Jansen. e.a., Effectiviness of case management among older adults with early symptoms of dementia and their primary
                  informal caregivers: a randomized clinical trial, 2011.
               </text:p></text:note-body></text:note> Voor sommige deelinterventies waar casemanagement in
                  				de praktijk uit kan bestaan bestaat wel wetenschappelijk bewijs: zoals
                  				psycho-educatie, familiegesprekken en gedragsbehandeling.
               </text:p>
      <text:p text:style-name="algemeen">Sinds 2009 werkt UVIT aan een zorgkostenmonitor waarmee inzicht
                  				wordt verkregen in de aard van de zorg (AWBZ en Zvw) en de kosten ervan.De
                  				eerste resultaten die geanalyseerd zijn, betreffen het jaar 2008. UVIT heeft
                  				mij laten weten dat de eerste cijfers uit 2008 laten zien dat winst te behalen
                  				is door de inzet van een goede dementieketen. Ik vind het van belang dat ook in
                  				andere gebieden informatie wordt gegenereerd over de kosteneffectiviteit.
               </text:p>
      <text:p text:style-name="algemeen">Er loopt nu een langdurige evaluatie naar casemanagement in het
                  				kader van Nationaal Programma Ouderenzorg, uitgevoerd door Nivel en
                  				Trimbos-instituut, dat medio 2012 gereed is. In deze lopende evaluatie worden
                  				de effecten op bijvoorbeeld de kwaliteit van leven van cliënten en
                  				mantelzorgers bij een aantal varianten van casemanagement bij dementie in kaart
                  				gebracht. Ook zal in de studie op onderdelen, zoals de precieze financiering
                  				van casemanagement en de inhoudelijke onafhankelijkheid van de casemanager,
                  				dieper worden ingegaan.
               </text:p>
      <text:p text:style-name="tussenkop"><text:span text:style-name="tussenkop_vet">Plan van aanpak</text:span></text:p>
      <text:p text:style-name="algemeen">De door de Kamer aangenomen motie verzoekt de regering om een
                  				plan van aanpak op te stellen waarin wordt aangegeven op welke wijze
                  				casemanagement bij dementie in het verzekerde pakket zal worden opgenomen.
                  				Hiervoor is aangegeven dat casemanagement reeds wordt betaald, niet apart maar
                  				als onderdeel van de reguliere financiering. Ook kan gebruik worden gemaakt van
                  				bestaande bekostigingstitels, zoals hiervoor genoemde DBC-GGZ. Aan deze
                  				bekostigingstitel ligt geen uniforme definitie of werkwijze ten grondslag ten
                  				aanzien van casemanagement. Tegelijkertijd is het noodzakelijk om partijen,
                  				patiënten, zorgaanbieders en zorgkantoren/verzekeraars meer houvast te geven.
                  				In het navolgende plan van aanpak is aangegeven hoe daartoe gekomen zal
                  				worden.
               </text:p>
      <text:p text:style-name="algemeen">Na vaststellen van een inhoudelijk kader, stap 1 en 2 van het
                  				stappenplan, willen wij nagaan of er een andere bekostigingstitel vanuit de ZVW
                  				geïntroduceerd moet worden.
               </text:p>
      <text:p text:style-name="tussenkop"><text:span text:style-name="tussenkop_cur">Stap 1: Definitiebepaling
                     				casemanagement</text:span></text:p>
      <text:p text:style-name="algemeen">Samen met materiedeskundigen wordt gekomen tot de benodigde
                  				definitie en afbakening van wat casemanagement dementie is in het licht van een
                  				te verzekeren prestatie, indicatie, inkoop en bekostiging.
               </text:p>
      <text:p text:style-name="algemeen">Zoals ook het CVZ heeft geconstateerd, zijn er verschillende
                  				modellen in omloop over casemanagement. Onder andere Frieslab heeft hiertoe een
                  				aanzet gegeven in «Casemanagement: van idee naar model (juni 2011).» Zij
                  				constateren dat casemanagement een vorm van cliëntondersteuning is, die in
                  				wordt gezet bij complexe situaties. De zorg kan complex zijn vanwege de
                  				zorginhoud, maar ook vanwege de logistieke aspecten, omdat de zorg meerdere
                  				organisaties en domeinen overstijgt. Casemanagement komt volgens dit model aan
                  				de orde wanneer de zorg- of hulpverlening organisatorisch en inhoudelijk
                  				complex is en er verschillende zorgverleners met meerdere
                  				eindverantwoordelijkheden zijn.
               </text:p>
      <text:p text:style-name="algemeen">Een ander model is dat van Kaiser Permanente, dat onderscheid
                  				maakt in drie groepen van cliënten, waarbij de mate van zelfredzaamheid, de
                  				mate van risico en de mate van complexiteit en multi-morbiditeit onderscheidend
                  				zijn.
               </text:p>
      <text:p text:style-name="algemeen">Belangrijk inhoudelijk kader is de zorgstandaard dementie.
                  				Alzheimer Nederland en Vilans ontwikkelen een zorgstandaard dementie, met als
                  				doel te komen tot normen voor dementiezorg. De ontwikkeling en implementatie
                  				van een zorgstandaard moet richting geven aan regio’s en ondersteuning bieden
                  				aan regionale integrale ketenzorg in aansluiting op de wensen en behoeften van
                  				mensen met dementie en hun mantelzorgers. De zorgstandaard beschrijft hoe
                  				dementiezorg het best kan worden georganiseerd, wat de rol van mensen met
                  				dementie en hun familie hierbij is en hoe zorgverleners deze mensen kunnen
                  				ondersteunen. Het eindconcept wordt in het voorjaar van 2012 afgerond. Daarna
                  				moet de zorgstandaard geautoriseerd worden. De ontwikkeling van de
                  				Zorgstandaard Dementie, kan bijdragen aan een eenduidige omschrijving van de
                  				functie Casemangement bij dementie.
               </text:p>
      <text:p text:style-name="algemeen">VWS zal nog voor het eind van dit jaar deze en andere partijen
                  				(zoals het CVZ, enkele zorgverzekeraars, de professionals) uitnodigen voor een
                  				invitational conference. Met deze partijen zal worden bezien of de te
                  				verzekeren prestatie «casemanagement», inkoopbaar en goed te omschrijven
                  				is.
               </text:p>
      <text:p text:style-name="tussenkop"><text:span text:style-name="tussenkop_cur">Stap 2: Criteria inzet
                     				casemanagement</text:span></text:p>
      <text:p text:style-name="alineagroep">Daarnaast moeten er criteria ontwikkeld worden voor de
                     				  beoordeling van de inzet van casemanagement. Niet elke cliënt is hetzelfde en
                     				  niet iedereen heeft dezelfde vorm van ondersteuning nodig. Welke vorm van
                     				  ondersteuningsaanbod ligt in een bepaalde situatie het meeste voor de hand? Wij
                     				  zullen enkele zorgaanbieders en zorgverzekeraars verzoeken om ervaring op te
                     				  doen met de hiervoor verzamelde informatie.
                  </text:p>
      <text:p text:style-name="alineagroep.end">Deze fase loopt vanaf december 2011 tot september 2012.</text:p>
      <text:p text:style-name="tussenkop"><text:span text:style-name="tussenkop_cur">Stap 3: Uitvoeringstoets NZa</text:span></text:p>
      <text:p text:style-name="algemeen">Op basis van het inhoudelijk kader zal er een aanvraag tot een
                  				uitvoeringstoets worden opgesteld aan de NZa. Wij rekenen erop deze aanvraag in
                  				het najaar van 2012 aan de NZa te kunnen zenden, en de resultaten van de
                  				uitvoeringstoets in het voorjaar van 2013 te krijgen. Op basis hiervan kan
                  				tenslotte definitieve besluitvorming plaatsvinden.
               </text:p>
      <text:p text:style-name="tussenkop"><text:span text:style-name="tussenkop_vet">Tot slot</text:span></text:p>
      <text:p text:style-name="algemeen">Uw Kamer heeft verzocht om casemanagement dementie in het
                  				verzekerd pakket op te nemen. Casemanagement bij dementie is op dit moment al
                  				onderdeel van het verzekerd pakket via de DBC-dementie uit de GGZ. Ook in de
                  				AWBZ maakt casemanagement onderdeel uit van de reguliere bekostiging.
               </text:p>
      <text:p text:style-name="algemeen">Nadat de zorgstandaard dementie is afgerond, er een uniforme
                  				definitie is van casemanagament is en er een onderbouwing is van de opbrengsten
                  				van casemanagement, vindt besluitvorming plaats of de huidige bekostigingstitel
                  				uit de ZVW aangescherpt moet worden. Gedurende 2012 en 2013 waarborgen wij dat
                  				de in de AWBZ gereserveerde middelen voor de beleidsregel ketenzorg dementie
                  				beschikbaar blijft.
               </text:p>
      <text:p text:style-name="alineagroep">Tevens wordt de mogelijkheid om te komen tot een integrale
                     				  bekostiging voor dementie onderzocht. Hierbij is het advies van de
                     				  evaluatiecommissie Integrale bekostiging relevant, dat medio 2012 wordt
                     				  uitgebracht over de huidige ervaring met de bekostiging van diabetes, vasculair
                     				  risicomanagement en COPD. Dit advies wordt betrokken bij het onderzoeken van de
                     				  mogelijkheden.
                  </text:p>
      <text:p text:style-name="alineagroep.end">Wij zullen u medio volgend jaar informeren over de stand van
                     				  zaken.
                  </text:p>
      <text:p text:style-name="ondertekening">De minister van
                     			 Volksgezondheid, Welzijn en Sport,
                  </text:p>
      <text:p text:style-name="ondertekening.end">E. I. Schippers </text:p>
      <text:p text:style-name="ondertekening">De staatssecretaris van
                     			 Volksgezondheid, Welzijn en Sport,
                  </text:p>
      <text:p text:style-name="ondertekening.end">M. L. L. E. Veldhuijzen van Zanten-Hylln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