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9
               </text:p>
          </table:table-cell>
          <table:table-cell office:value-type="string" table:number-columns-spanned="2" table:style-name="parlementair.kopcel3">
            <text:p text:style-name="headtable.dossiertitel"> Herziening Zorg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7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DIJKSTRA TER VERVANGING VAN DIE GEDRUKT ONDER NR. 356
            </text:p>
            <text:p text:style-name="headtable.datum">Voorgesteld 29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ziekenhuisfinanciering per 1 januari 2012 gebaseerd wordt op een systeem van prestatiebekostiging;</text:p>
      <text:p text:style-name="algemeen">overwegende, dat dit tevens gepaard gaat met de overgang van dbc-financiering naar financiering op basis van DOT’s en dat
                  die overgang systeemrisico’s met zich brengt,
               </text:p>
      <text:p text:style-name="algemeen">constaterende, dat met de introductie van het transitiemodel voor ziekenhuizen een vangnet gecreëerd wordt en dat zorgverzekeraars
                  niet in dit model participeren, omdat voor hen de bestaande bandbreedteregeling blijft bestaan;
               </text:p>
      <text:p text:style-name="algemeen">van mening, dat zorgverzekeraars bij de organisatie van hun zorginkoop wel marktrisico’s mogen lopen, maar dat zij niet de
                  dupe mogen worden van systeemrisico’s;
               </text:p>
      <text:p text:style-name="algemeen">verzoekt de regering nog voor 1 oktober 2011 cijfermatig te onderbouwen hoe met het handhaven van de bestaande bandbreedteregeling
                  de systeemrisico’s voor zorgverzekeraars in vergelijkbare mate zijn afgedekt als voor de ziekenhuizen,
               </text:p>
      <text:p text:style-name="algemeen">en gaat over tot de orde van de dag.</text:p>
      <text:p text:style-name="algemeen">Dijkstr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689, Nr. 3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