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5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voorstel van de Nederlandsche Bank om de solvabiliteitseis voor zorgverzekeraars te verhogen
                  van 9% naar 11%, wenst over te nemen;
               </text:p>
      <text:p text:style-name="algemeen">constaterende, dat deze verhoging uit premiegelden zal moeten worden betaald;</text:p>
      <text:p text:style-name="algemeen">verzoekt de regering te onderzoeken hoe de solvabiliteitseis voor zorgverzekeraars kan worden gehandhaafd op maximaal 9%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89, Nr. 3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