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54
                  </text:p>
          </table:table-cell>
          <table:table-cell office:value-type="string" table:number-columns-spanned="2" table:style-name="parlementair.kopcel_last">
            <text:p text:style-name="headtable.stuktitel"> MOTIE VAN HET LID SMILDE 
            </text:p>
            <text:p text:style-name="headtable.datum">Voorgesteld 27 september 2011
               
            </text:p>
          </table:table-cell>
          <table:covered-table-cell/>
        </table:table-row>
      </table:table>
      <text:p text:style-name="algemeen">De Kamer,</text:p>
      <text:p text:style-name="algemeen">gehoord de beraadslaging,</text:p>
      <text:p text:style-name="algemeen">constaterende, dat de kapitaalbuffers nu 8,1% zijn van de totale schadelast van zorgverzekeraars, en het door DNB gestelde
                  percentage van 11% dus een feitelijke verhoging van 2,9% bedraagt;
               </text:p>
      <text:p text:style-name="algemeen">constaterende, dat is aangetoond dat het verzekeringstechnisch risico (onderzoek ZN door iBMG) sterk wordt overschat;</text:p>
      <text:p text:style-name="algemeen">overwegende, dat extra reserveringen (er wordt gesproken over 900 mln. extra) kunnen leiden tot premieverhogingen;</text:p>
      <text:p text:style-name="algemeen">overwegende, dat er geen rekening wordt gehouden met flankerend beleid (zoals de invoering van meerjarige hoge kosten, handhaving
                  bandbreedte),
               </text:p>
      <text:p text:style-name="algemeen">overwegende, dat er geen rekening mee wordt gehouden dat niet over 100% van de gemaakte kosten risico wordt gelopen (uitbreiding
                  nu naar 70% over b-segment en er ook deels vaste kosten zijn (1/5 deel));
               </text:p>
      <text:p text:style-name="algemeen">van mening, dat de zorg een sterk gereguleerde sector is met marktprikkels onder robuuste publieke waarborgen;</text:p>
      <text:p text:style-name="algemeen">van mening, dat het gaat om een sector waar veel publiek geld mee is gemoeid en waar elke zorgeuro zo effectief mogelijk moet
                  worden gespendeerd en niet onbenut moet blijven als extra buffer;
               </text:p>
      <text:p text:style-name="algemeen">verzoekt de regering te komen met een nadere onderbouwing van de noodzaak tot verhoging van de solvabiliteitseis voor zorgverzekeraars
                  in 2012 tot 11% en de Kamer hierover binnen een week te informeren,
               </text:p>
      <text:p text:style-name="algemeen">Smild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