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52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
            </text:p>
            <text:p text:style-name="headtable.datum">Voorgesteld 27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x-anterisicoverevening voor de geneeskundige ggz nog onvoldoende is uitgewerkt, daardoor risicoverschillen
                  tussen verzekeraars niet adequaat compenseert, en een ongelijk speelveld tot gevolg heeft;
               </text:p>
      <text:p text:style-name="algemeen">constaterende, dat het kabinet per 2012 toch over wil gaan tot afbouw van de ex-postmechanismen in de ggz en zo de financiële
                  onzekerheid in de sector stimuleert;
               </text:p>
      <text:p text:style-name="algemeen">verzoekt de regering de ex-postmechanismen in de ggz in stand te houden en zich het aankomende jaar in overleg met de veldpartijen
                  te richten op verbetering van de voorspellende waarde van het ex-antemodel door verwerking van morbiditeitkenmerken van de
                  ggz-gebruikers,
               </text:p>
      <text:p text:style-name="algemeen">en gaat over tot de orde van de dag.</text:p>
      <text:p text:style-name="algemeen">Van der Ve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689, Nr. 3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