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51
                  </text:p>
          </table:table-cell>
          <table:table-cell office:value-type="string" table:number-columns-spanned="2" table:style-name="parlementair.kopcel_last">
            <text:p text:style-name="headtable.stuktitel"> MOTIE VAN HET LID VAN DER VEEN 
            </text:p>
            <text:p text:style-name="headtable.datum">Voorgesteld 27 september 2011
               
            </text:p>
          </table:table-cell>
          <table:covered-table-cell/>
        </table:table-row>
      </table:table>
      <text:p text:style-name="algemeen">De Kamer,</text:p>
      <text:p text:style-name="algemeen">gehoord de beraadslaging,</text:p>
      <text:p text:style-name="algemeen">constaterende, dat per 2012 de systeemrisico's voor zorgverzekeraars sterk toenemen door de gelijktijdige uitbreiding van
                  de vrije prijsvorming naar 70%, de invoering van de DOT's en afbouw van meerdere ex-postcompensatiemechanismen;
               </text:p>
      <text:p text:style-name="algemeen">overwegende, dat door de grote onzekerheid zorgverzekeraars een risico-opslag op de premie zullen wensen, kleinere zorgverzekeraars
                  fusietrajecten aantrekkelijker zullen vinden, en het voor zorgverzekeraars lonender wordt «sluipend» te selecteren op gezondheidsrisico
                  omdat er verzekerdengroepen zijn waar men voorspelbaar en onbeïnvloedbaar verlies op lijdt;
               </text:p>
      <text:p text:style-name="algemeen">overwegende, dat dit nadelig is voor de premiebetalende burger, het de concurrentie op de zorgverzekeraarmarkt vermindert,
                  en de financiële prikkel zorg vorm te geven naar de wensen van chronisch zieke en gehandicapte patiënten laat afnemen;
               </text:p>
      <text:p text:style-name="algemeen">verzoekt de regering de bandbreedteregeling voor 2012 te versmallen, waardoor het systeemrisico voor de zorgverzekeraars wordt
                  verkleind en de potentieel nadelige gevolgen van gelijktijdige maatregelen worden voorkomen,
               </text:p>
      <text:p text:style-name="algemeen">en gaat over tot de orde van de dag.</text:p>
      <text:p text:style-name="algemeen">Van der Ve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