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4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juni 2011</text:p>
      <text:p text:style-name="algemeen">Bij brief van 28 april 2011 heeft u mijn reactie gevraagd op het bericht op www.skipr.nl dat de Nationale Ombudsman van mening
                  is dat in het buitenland wonende Nederlands gepensioneerden zorgverzekeringsgeld terug moeten krijgen.
               </text:p>
      <text:p text:style-name="algemeen">Het gaat hierbij om de situatie dat een persoon met een Nederlands pensioen naar het buitenland emigreert en daardoor niet
                  langer Zvw-verzekerd is maar verdragsgerechtigd wordt en een verdragsbijdrage aan het CVZ verschuldigd is.
               </text:p>
      <text:p text:style-name="alineagroep">Het komt voor dat een inhoudingsplichtige (bijvoorbeeld SVB, UWV, pensioenfonds) abusievelijk nog enige tijd een inkomensafhankelijke
                     Zvw-bijdrage op het pensioen inhoudt en afdraagt aan de Belastingdienst terwijl betrokkene die niet langer verschuldigd is.
                  </text:p>
      <text:p text:style-name="alineagroep.end">De Nationale Ombudsman vraagt aandacht voor de terugbetaling van deze Zvw-bijdragen aan betrokkenen.</text:p>
      <text:p text:style-name="algemeen">Zoals uit de bijgevoegde reactie<text:note text:id="nt1" text:note-class="footnote"><text:note-citation text:label="1">1</text:note-citation><text:note-body><text:p>Ter inzage gelegd bij het Centraal Informatiepunt Tweede Kamer.</text:p></text:note-body></text:note> van de staatssecretaris van Financiën aan de Nationale Ombudsman blijkt, hebben de Belastingdienst en het CVZ gezamenlijk
                  een werkwijze ontwikkeld om ervoor te zorgen dat betrokkenen hun geld terugkrijgen. In hoeverre deze teruggaaf nog verder
                  versneld kan worden, wordt verder onderzocht door de Belastingdienst en het CVZ.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