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43
                  </text:p>
          </table:table-cell>
          <table:table-cell office:value-type="string" table:number-columns-spanned="2" table:style-name="parlementair.kopcel_last">
            <text:p text:style-name="headtable.stuktitel"> MOTIE VAN HET LID DIJKSTRA C.S. 
            </text:p>
            <text:p text:style-name="headtable.datum">Voorgesteld 30 juni 2011
               
            </text:p>
          </table:table-cell>
          <table:covered-table-cell/>
        </table:table-row>
      </table:table>
      <text:p text:style-name="algemeen">De Kamer,</text:p>
      <text:p text:style-name="algemeen">gehoord de beraadslaging,</text:p>
      <text:p text:style-name="algemeen">overwegende, dat het kabinet het stoppen-met-rokenprogramma in 2012 uit het basispakket wil halen;</text:p>
      <text:p text:style-name="algemeen">constaterende, dat sinds de volledige vergoeding van het stoppen-met-rokenprogramma in het basispakket, er in de eerste helft
                  van 2011 al 600 000 mensen meer dan in 2010 gestopt zijn met roken;
               </text:p>
      <text:p text:style-name="algemeen">overwegende, dat hiermee enorme gezondheidswinst geboekt wordt en die langere termijn tot kostenbesparingen leidt;</text:p>
      <text:p text:style-name="algemeen">overwegende, dat het stoppen-met-rokenprogramma pas kort in het basispakket zit;</text:p>
      <text:p text:style-name="algemeen">verzoekt de regering om het stoppen-met-rokenprogramma in 2012 nog in het basispakket te houden, de effecten hiervan te blijven
                  monitoren en de resultaten van de monitor met de Kamer te bespreken ten behoeve van het pakketadvies 2013, en de dekking hiervoor
                  te vinden in de verbandmiddelen,
               </text:p>
      <text:p text:style-name="algemeen">en gaat over tot de orde van de dag.</text:p>
      <text:p text:style-name="alineagroep">Dijkstra</text:p>
      <text:p text:style-name="alineagroep">Voortman</text:p>
      <text:p text:style-name="alineagroep">Van der Veen</text:p>
      <text:p text:style-name="alineagroep.end">Wiegman-van Meppelen Scheppin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