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2
                  </text:p>
          </table:table-cell>
          <table:table-cell office:value-type="string" table:number-columns-spanned="2" table:style-name="parlementair.kopcel_last">
            <text:p text:style-name="headtable.stuktitel"> MOTIE VAN HET LID VAN DER STAAIJ 
            </text:p>
            <text:p text:style-name="headtable.datum">Voorgesteld 30 juni 2011
               
            </text:p>
          </table:table-cell>
          <table:covered-table-cell/>
        </table:table-row>
      </table:table>
      <text:p text:style-name="algemeen">De Kamer,</text:p>
      <text:p text:style-name="algemeen">gehoord de beraadslaging,</text:p>
      <text:p text:style-name="algemeen">overwegende, dat het instrument «voorwaardelijke financiering» een mooi instrument is om het stringente pakketbeheer handen
                  en voeten te geven en tegelijkertijd (innovatieve) behandelingen de mogelijkheid te geven zich te bewijzen;
               </text:p>
      <text:p text:style-name="algemeen">overwegende, dat de regering nu twee, op termijn mogelijk kostenbesparende, behandelingen niet opneemt in het pakket voor
                  voorwaardelijke financiering door de inschatting dat er in de eerste jaren een inhaalslag gemaakt wordt door reeds bestaande
                  patiënten, wat vervolgens weer een te grote druk zou leggen op de beschikbare ruimte in het Budgettair Kader Zorg;
               </text:p>
      <text:p text:style-name="algemeen">van mening, dat bij het bepalen van de inhoud van het verzekerde basispakket een evenwicht gevonden moet worden tussen de
                  kortetermijnkosten en de langetermijnbaten;
               </text:p>
      <text:p text:style-name="algemeen">verzoekt de regering het instrument van voorwaardelijke financiering te voorzien van de mogelijkheid een behandeling beheerst
                  te introduceren, bijvoorbeeld door een (meerjarig) budgettair plafond in te stellen dat qua hoogte voldoende is om de benodigde
                  klinische onderzoeksgegevens te verzamelen,
               </text:p>
      <text:p text:style-name="algemeen">en gaat over tot de orde van de dag.</text:p>
      <text:p text:style-name="algemeen">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