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1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KOOIMA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tarief voor verloskundige zorg is verruimd teneinde goede zorg te kunnen verlenen;</text:p>
      <text:p text:style-name="algemeen">van mening, dat het onbehoorlijk bestuur is om de noodzakelijke verruiming na een jaar alweer terug te draaien;</text:p>
      <text:p text:style-name="algemeen">verzoekt de regering geen tariefskorting toe te passen op de verloskundige zorg,</text:p>
      <text:p text:style-name="algemeen">en gaat over tot de orde van de dag.</text:p>
      <text:p text:style-name="alineagroep">Leijten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9, Nr. 3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