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0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ieetadvisering van grote waarde is voor de toekomstige gezondheid van kinderen, helpt bij herstel na een
                  operatie, ondervoeding tegengaat in het ziekenhuis en verpleeghuis;
               </text:p>
      <text:p text:style-name="algemeen">van mening, dat dieetadvisering geen lifestyle-etiket past, maar (preventieve) gezondheidszorg is;</text:p>
      <text:p text:style-name="algemeen">constaterende, dat ondervoeding op jaarbasis 1,3 mld. kost;</text:p>
      <text:p text:style-name="algemeen">verzoekt de regering de dieetadvisering niet uit het basispakket te halen vanuit de wetenschap dat de geringe vergoeding veel
                  hogere gezondheidszorgkosten voorkomt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9, Nr. 3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