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9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AN GERV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voor 132 mln. gekort wordt op de huisartsen;</text:p>
      <text:p text:style-name="algemeen">van mening, dat dit zich niet verhoudt met het kabinetstreven om meer zorg in de eerste lijn te organiseren;</text:p>
      <text:p text:style-name="algemeen">van mening, dat dit zich niet verhoudt met de eis dat huisartsen goed bereikbaar moeten zijn;</text:p>
      <text:p text:style-name="algemeen">verzoekt de regering deze korting ongedaan te maken en deze te dekken door de voorstellen in de initiatiefnota «Stop commercialisering
                  huisartsenzorg» over te nemen,
               </text:p>
      <text:p text:style-name="algemeen">en gaat over tot de orde van de dag.</text:p>
      <text:p text:style-name="alineagroep">Leijten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9, Nr. 3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