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89
               </text:p>
          </table:table-cell>
          <table:table-cell office:value-type="string" table:number-columns-spanned="2" table:style-name="parlementair.kopcel3">
            <text:p text:style-name="headtable.dossiertitel"> Herziening Zorgstelsel
         </text:p>
          </table:table-cell>
          <table:covered-table-cell/>
        </table:table-row>
        <table:table-row>
          <table:table-cell office:value-type="string" table:number-columns-spanned="1" table:style-name="parlementair.kopcel_last">
            <text:p text:style-name="headtable.stuktitel">Nr. 338
                  </text:p>
          </table:table-cell>
          <table:table-cell office:value-type="string" table:number-columns-spanned="2" table:style-name="parlementair.kopcel_last">
            <text:p text:style-name="headtable.stuktitel"> MOTIE VAN HET LID WIEGMAN-VAN MEPPELEN SCHEPPINK 
            </text:p>
            <text:p text:style-name="headtable.datum">Voorgesteld 30 juni 2011
               
            </text:p>
          </table:table-cell>
          <table:covered-table-cell/>
        </table:table-row>
      </table:table>
      <text:p text:style-name="algemeen">De Kamer,</text:p>
      <text:p text:style-name="algemeen">gehoord de beraadslaging,</text:p>
      <text:p text:style-name="algemeen">constaterende, dat dieetadvisering in 75% van de gevallen een integraal onderdeel uitmaakt van een medische behandeling en
                  geen lifestyle;
               </text:p>
      <text:p text:style-name="algemeen">overwegende, dat wanneer dieetinterventie (onderdeel van) de behandeling is, gezondheidswinst valt te behalen, bijvoorbeeld
                  in kwaliteit van leven, zelfredzaamheid en het voorkomen van overlijden;
               </text:p>
      <text:p text:style-name="algemeen">overwegende, dat dieetadvisering bewezen kostenbesparend werkt doordat gebruik van geneesmiddelen niet nodig is of uitgesteld
                  wordt, opname in ziekenhuizen en/of langdurige zorg minder noodzakelijk is, zich minder complicaties en comorbiditeit voordoen
                  en een versneld genezingsproces in de hand werkt;
               </text:p>
      <text:p text:style-name="algemeen">overwegende, dat het tegengaan van ondervoeding een speerpunt is in het regeer- en gedoogakkoord en dat ondervoeding op jaarbasis
                  1,7 mld. op jaarbasis kost en de kosten alleen maar zullen toenemen;
               </text:p>
      <text:p text:style-name="algemeen">overwegende, dat de regering ook van mening is dat dieetadvisering binnen ketenzorg die integraal bekostigd wordt (DM, COPD
                  en VRM) in de basisverzekering dient te vallen;
               </text:p>
      <text:p text:style-name="algemeen">verzoekt de regering dieetadvisering, wanneer er geen sprake is van een medicatie, inclusief overgewicht bij een BMI van &gt;25
                  en &lt;30, niet te financieren uit de basisverzekering, maar uit de aanvullende verzekering;
               </text:p>
      <text:p text:style-name="algemeen">en verzoekt de regering dieetadvisering, wanneer er een medische indicatie is en er sprake is van een verwijzing van de arts
                  op basis van de Artsenwijzer, wel te financieren uit de basisverzekering,
               </text:p>
      <text:p text:style-name="algemeen">en gaat over tot de orde van de dag.</text:p>
      <text:p text:style-name="algemeen">Wiegman-van Meppelen Scheppink</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689, Nr. 33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