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7
                  </text:p>
          </table:table-cell>
          <table:table-cell office:value-type="string" table:number-columns-spanned="2" table:style-name="parlementair.kopcel_last">
            <text:p text:style-name="headtable.stuktitel"> MOTIE VAN HET LID WIEGMAN-VAN MEPPELEN SCHEPPINK C.S. 
            </text:p>
            <text:p text:style-name="headtable.datum">Voorgesteld 30 juni 2011
               
            </text:p>
          </table:table-cell>
          <table:covered-table-cell/>
        </table:table-row>
      </table:table>
      <text:p text:style-name="algemeen">De Kamer,</text:p>
      <text:p text:style-name="algemeen">gehoord de beraadslaging,</text:p>
      <text:p text:style-name="algemeen">constaterende, dat minister Schippers in de antwoorden op de schriftelijke vragen van de leden Klijnsma (PvdA), Leijten(SP),
                  Voortman (GroenLinks), Wiegman-van Meppelen Scheppink (ChristenUnie) en Dijkstra (D66) over het niet vergoeden van het tweede
                  Cl bij jonge kinderen, aangeeft dat haar beleid erop is gericht om een tijdelijke toelating tot het pakket mogelijk te maken,
                  waardoor de therapeutische meerwaarde en de kosteneffectiviteit van een tweede Cl aangetoond kan worden;
               </text:p>
      <text:p text:style-name="algemeen">constaterende, dat het CVZ in het pakketadvies 2011 een voorstel doet voor een pilot bilateraal Cl bij jonge kinderen met
                  congenitale doofheid;
               </text:p>
      <text:p text:style-name="algemeen">constaterende, dat er in de literatuur en in het veld talloze aanwijzingen zijn dat het gaat om een effectieve ingreep en
                  dat er geen aanwijzingen zijn dat er negatieve bijwerkingen optreden;
               </text:p>
      <text:p text:style-name="algemeen">constaterende, dat de regering heeft besloten om het advies van CVZ voor een pilot niet over te nemen;</text:p>
      <text:p text:style-name="algemeen">verzoekt de regering te handelen in lijn met de gegeven antwoorden op de schriftelijke vragen van de leden Klijnsma (PvdA),
                  Leijten(SP), Voortman(GroenLinks), Wiegman-van Meppelen Scheppink (ChristenUnie) en Dijkstra (D66) over het niet vergoeden
                  van het tweede Cl bij jonge kinderen en een pilot toch mogelijk te maken waarmee de therapeutische meerwaarde en de kosteneffectiviteit
                  van een tweede Cl aangetoond kan worden,
               </text:p>
      <text:p text:style-name="algemeen">en gaat over tot de orde van de dag.</text:p>
      <text:p text:style-name="alineagroep">Wiegman-van Meppelen Scheppink</text:p>
      <text:p text:style-name="alineagroep">Voortman</text:p>
      <text:p text:style-name="alineagroep">Dijkstra</text:p>
      <text:p text:style-name="alineagroep.end">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