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36
                  </text:p>
          </table:table-cell>
          <table:table-cell office:value-type="string" table:number-columns-spanned="2" table:style-name="parlementair.kopcel_last">
            <text:p text:style-name="headtable.stuktitel"> MOTIE VAN DE LEDEN WIEGMAN-VAN MEPPELEN SCHEPPINK EN VOORTMAN 
            </text:p>
            <text:p text:style-name="headtable.datum">Voorgesteld  30 juni 2011
               
            </text:p>
          </table:table-cell>
          <table:covered-table-cell/>
        </table:table-row>
      </table:table>
      <text:p text:style-name="algemeen">De Kamer,</text:p>
      <text:p text:style-name="algemeen">gehoord de beraadslaging,</text:p>
      <text:p text:style-name="algemeen">overwegende, dat de Nederlandse Zorgautoriteit (NZa) voor het jaar 2010 een aantal tariefverzoeken heeft gehonoreerd met een
                  gezamenlijk macro meerkosteneffect van € 16,7 mln. voor het wegwerken van achterstallig onderhoud, herijking van tarieven
                  voor prenatale screening, een asielzoekerstarief en verminderde bereik- en beschikbaarheid van de tweede lijn;
               </text:p>
      <text:p text:style-name="algemeen">overwegende, dat er geen sprake is van een overschrijding in de verloskundige zorg, omdat de NZa de macro meerkosten geraamd
                  heeft op 16,7 mln. en het College voor zorgverzekeringen heeft berekend dat de feitelijke meerkosten over 2010 neerkomen op
                  16,4 mln.;
               </text:p>
      <text:p text:style-name="algemeen">verzoekt de regering af te zien van de tariefkorting van 4 mln. op de verloskundige zorg;</text:p>
      <text:p text:style-name="algemeen">verzoekt de regering niet alleen met de KNOV in overleg te treden over de mogelijkheden voor een beter beheersbaar systeem
                  rondom diagnostische echo's, maar ook de zorgverzekeraars hierbij te betrekken,
               </text:p>
      <text:p text:style-name="algemeen">en gaat over tot de orde van de dag.</text:p>
      <text:p text:style-name="alineagroep">Wiegman-van Meppelen Scheppink</text:p>
      <text:p text:style-name="alineagroep.end">Voort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