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5
                  </text:p>
          </table:table-cell>
          <table:table-cell office:value-type="string" table:number-columns-spanned="2" table:style-name="parlementair.kopcel_last">
            <text:p text:style-name="headtable.stuktitel"> MOTIE VAN HET LID VOORTMAN C.S. 
            </text:p>
            <text:p text:style-name="headtable.datum">Voorgesteld 30 juni 2011
               
            </text:p>
          </table:table-cell>
          <table:covered-table-cell/>
        </table:table-row>
      </table:table>
      <text:p text:style-name="algemeen">De Kamer,</text:p>
      <text:p text:style-name="algemeen">gehoord de beraadslaging,</text:p>
      <text:p text:style-name="algemeen">overwegende, dat de tariefkorting op logopedische zorg kan leiden tot achteruitgang van de kwaliteit en toegankelijkheid van
                  de logopedische zorg;
               </text:p>
      <text:p text:style-name="algemeen">overwegende, dat de kostenstijging in de basisverzekering wordt veroorzaakt door een verschuiving in de financiering van de
                  eerstelijnszorg als gevolg van de taakherschikking binnen het onderwijs en de tweedelijnszorg, terwijl er geen sprake is van
                  groei van het aantal patiënten;
               </text:p>
      <text:p text:style-name="algemeen">overwegende, dat de Nederlandse Zorgautoriteit onlangs is gestart met een kostenonderzoek naar de tarieven voor logopedie
                  en dat een tariefkorting van 6 mln. zonder de uitkomsten van dit onderzoek voorbarig is;
               </text:p>
      <text:p text:style-name="algemeen">verzoekt de regering de tariefkorting niet in te voeren en alternatieve dekking te zoeken door middel van het vergroten van
                  de doelmatigheid in de zorg en het verlagen van de norminkomens van bestuurders en medisch specialisten,
               </text:p>
      <text:p text:style-name="algemeen">en gaat over tot de orde van de dag.</text:p>
      <text:p text:style-name="alineagroep">Voortman</text:p>
      <text:p text:style-name="alineagroep">Van der Veen</text:p>
      <text:p text:style-name="alineagroep.end">Leij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