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4
                  </text:p>
          </table:table-cell>
          <table:table-cell office:value-type="string" table:number-columns-spanned="2" table:style-name="parlementair.kopcel_last">
            <text:p text:style-name="headtable.stuktitel"> MOTIE VAN HET LID VAN DER VEEN C.S. 
            </text:p>
            <text:p text:style-name="headtable.datum">Voorgesteld 30 juni 2011
               
            </text:p>
          </table:table-cell>
          <table:covered-table-cell/>
        </table:table-row>
      </table:table>
      <text:p text:style-name="algemeen">De Kamer,</text:p>
      <text:p text:style-name="algemeen">gehoord de beraadslaging,</text:p>
      <text:p text:style-name="algemeen">overwegende, dat het kabinet voornemens is 132 mln. op de huisartsen te bezuinigen;</text:p>
      <text:p text:style-name="algemeen">overwegende, dat dit bedrag veel groter is dan het bedrag van 45 mln. dat de huisartsen hebben overschreden;</text:p>
      <text:p text:style-name="algemeen">overwegende, dat deze overschrijding grotendeels veroorzaakt is enerzijds door een door de minister doorgevoerde tariefswijziging
                  en anderzijds door de gewenste groei van de ketenzorg;
               </text:p>
      <text:p text:style-name="algemeen">overwegende, dat deze bezuiniging indruist tegen de eigen ambities van het kabinet om de eerstelijns zorg en zorg in de buurt
                  te versterken;
               </text:p>
      <text:p text:style-name="algemeen">overwegende, dat dit ten koste kan gaan van de doktersassistenten en praktijkondersteuners werkzaam in de huisartsenpraktijken
                  en daarmee ten koste van de zorg voor patiënten;
               </text:p>
      <text:p text:style-name="algemeen">overwegende, dat het overbrengen van de onterechte zelfverwijzers van de SEH naar huisartsenzorg volgens verschillende onderzoeken
                  een besparing van 70 mln. kan opleveren, maar volgens onderzoek van UMC Radboud zelfs een besparing van 169 mln. zou kunnen
                  opleveren;
               </text:p>
      <text:p text:style-name="algemeen">verzoekt de regering, te zoeken naar alternatieve bezuinigingen zoals de samenwerking van huisartsenposten en SEH,</text:p>
      <text:p text:style-name="algemeen">en gaat over tot de orde van de dag.</text:p>
      <text:p text:style-name="alineagroep">Van der Veen</text:p>
      <text:p text:style-name="alineagroep">Kuiken</text:p>
      <text:p text:style-name="alineagroep">Dijkstra</text:p>
      <text:p text:style-name="alineagroep.end">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