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33
                  </text:p>
          </table:table-cell>
          <table:table-cell office:value-type="string" table:number-columns-spanned="2" table:style-name="parlementair.kopcel_last">
            <text:p text:style-name="headtable.stuktitel"> MOTIE VAN DE LEDEN VAN DER VEEN EN WIEGMAN-VAN MEPPELEN SCHEPPINK 
            </text:p>
            <text:p text:style-name="headtable.datum">Voorgesteld 30 juni 2011
               
            </text:p>
          </table:table-cell>
          <table:covered-table-cell/>
        </table:table-row>
      </table:table>
      <text:p text:style-name="algemeen">De Kamer,</text:p>
      <text:p text:style-name="algemeen">gehoord de beraadslaging,</text:p>
      <text:p text:style-name="algemeen">overwegende, dat het kabinet het advies van het CVZ om geïntegreerde leefstijlinterventie per 2012 vanuit de verzekering van
                  het basispakket te vergoeden, niet overneemt;
               </text:p>
      <text:p text:style-name="algemeen">overwegende, dat onderzoek aantoont dat geïntegreerde leefstijlinterventie na vier jaar geld gaat opleveren en verzekering
                  daarmee een diepte-investering is die de zorgkosten op lange termijn zal laten dalen;
               </text:p>
      <text:p text:style-name="algemeen">constaterende, dat er afdoende alternatieve besparingsmogelijkheden zijn om de geïntegreerde leefstijlinterventie per 2012
                  vanuit het basispakket te vergoeden;
               </text:p>
      <text:p text:style-name="algemeen">verzoekt de regering de geïntegreerde leefstijlinterventie per 2012 te vergoeden vanuit het basispakket en alternatieve dekking
                  te zoeken door middel van het vergroten van de doelmatigheid in de zorg en het verlagen van norminkomens van bestuurders en
                  medisch specialisten,
               </text:p>
      <text:p text:style-name="algemeen">en gaat over tot de orde van de dag.</text:p>
      <text:p text:style-name="alineagroep">Van der Veen</text:p>
      <text:p text:style-name="alineagroep.end">Wiegman-van Meppelen Scheppin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