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MOTIE VAN HET LID VAN DER VEEN C.S.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voornemens is fysiotherapie pas na twintig behandelingen te dekken vanuit het basispakket en
                  een aantal aandoeningen van de lijst langdurige/chronische fysiotherapie niet meer te vergoeden vanuit het basispakket;
               </text:p>
      <text:p text:style-name="algemeen">overwegende, dat het CPB heeft berekend dat nog grote besparingen in de zorgsector mogelijk zijn door het vergroten van de
                  doelmatigheid in de zorg en het verlagen van de norminkomens van bestuurders en medisch specialisten;
               </text:p>
      <text:p text:style-name="algemeen">constaterende, dat er afdoende alternatieve besparingsmogelijkheden zijn om de huidige fysiotherapieregelingen in het basispakket
                  in stand te houden;
               </text:p>
      <text:p text:style-name="algemeen">verzoekt de regering fysiotherapie vanaf de eerste twaalf behandelingen te blijven vergoeden, de verzekerde lijst langdurige/chronische
                  fysiotherapie te handhaven, en alternatieve dekking te zoeken door middel van het vergroten van de doelmatigheid in de zorg
                  en het verlagen van de norminkomens van bestuurders en medisch specialisten,
               </text:p>
      <text:p text:style-name="algemeen">en gaat over tot de orde van de dag.</text:p>
      <text:p text:style-name="alineagroep">Van der Veen</text:p>
      <text:p text:style-name="alineagroep">Kuik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