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9
                  </text:p>
          </table:table-cell>
          <table:table-cell office:value-type="string" table:number-columns-spanned="2" table:style-name="parlementair.kopcel_last">
            <text:p text:style-name="headtable.stuktitel"> MOTIE VAN HET LID VAN DER VEEN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voornemens is, dieetadvisering per 2012 niet meer te vergoeden;</text:p>
      <text:p text:style-name="algemeen">overwegende, dat deze dieetadvisering op medische gronden preventief wordt verstrekt aan diabetes- en kankerpatiënten, mensen
                  met hart- en vaatziekten en mensen met ernstig overgewicht om de toekomstige zorgkosten voor deze groep te verlagen;
               </text:p>
      <text:p text:style-name="algemeen">overwegende, dat door het per 1 januari 2012 overhevelen van dure geneesmiddelen als epoëtine, groeihormoon en fertiliteitshormonen
                  55 mln. bespaard kan worden;
               </text:p>
      <text:p text:style-name="algemeen">verzoekt de regering de dieetadvisering per 2012 te vergoeden vanuit het basispakket en dekking te zoeken door overheveling
                  van dure geneesmiddelen als epoëtine, groeihormoon en fertiliteitshormonen per 2012 of hiervoor een andere dekking te zoeken,
               </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