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6 juni 2011.</text:p><text:p text:style-name="margetext">De voordracht voor de vast te stellen algemene maatregel van bestuur kan niet eerder worden gedaan dan op 5 juli 2011.</text:p></draw:text-box></draw:frame></text:p>
      <text:p text:style-name="algemeen">Den Haag, 1 juni 2011</text:p>
      <text:p text:style-name="algemeen">Hierbij zend ik u een ontwerpbesluit<text:note text:id="n1" text:note-class="footnote"><text:note-citation text:label="1">1</text:note-citation><text:note-body><text:p>Ter inzage gelegd bij het Centraal Informatiepunt Tweede Kamer.</text:p></text:note-body></text:note>, houdende wijziging van het Besluit zorgverzekering in verband met beperking van de ex post compensatie-mechanismen voor
                  de vaststelling van de vereveningsbijdrage.
               </text:p>
      <text:p text:style-name="algemeen">De voorlegging geschiedt in het kader van de wettelijk voorgeschreven voorhangprocedure (artikel 124 Zorgverzekeringswet),
                  en biedt uw Kamer de mogelijkheid zich uit te spreken over het ontwerpbesluit voordat het aan de Raad van State zal worden
                  voorgelegd en vervolgens wordt vastgesteld.
               </text:p>
      <text:p text:style-name="algemeen">Op grond van de aangehaalde bepaling geschiedt de voordracht aan de Koningin ter verkrijging van het advies van de Afdeling
                  advisering van de Raad van State over het ontwerpbesluit niet eerder dan 4 weken nadat het ontwerpbesluit aan beide Kamers
                  der Staten-Generaal is overgelegd.
               </text:p>
      <text:p text:style-name="algemeen">Het ontwerpbesluit strekt ertoe om het Besluit zorgverzekering te wijzigen. Met deze wijziging wordt de macro-nacalculatie
                  en een aantal ex post compensatiemechanismen in de risicoverevening afgebouwd en afgeschaft. Daarnaast wordt een nieuw risicovereveningscriterium
                  geïntroduceerd. Zorgverzekeraars gaan hierdoor meer financieel risico lopen. Flankerend beleid zorgt er voor dat dit verantwoord
                  kan gebeuren. Doel van deze wijziging is om het risicovereveningsmodel verder te verbeteren en de zorgverzekeraars te stimuleren
                  om meer te investeren in goede zorginkoop en beheersing van de zorgkosten. Hierdoor kan kwalitatief goede zorg in de toekomst
                  betaalbaar en toegankelijk blijven.
               </text:p>
      <text:p text:style-name="algemeen">De maatregelen die nu juridisch worden verankerd, zijn voor het belangrijkste gedeelte opgenomen in het Regeerakkoord.</text:p>
      <text:p text:style-name="algemeen">Er wordt gestreefd naar inwerkingtreding van het ontwerpbesluit met ingang van 1 oktober 2011.</text:p>
      <text:p text:style-name="ondertekening.end">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