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7 mei 2011</text:p>
      <text:p text:style-name="algemeen">De vaste commissie voor Volksgezondheid, Welzijn en Sport heeft mij verzocht om openbaarmaking van cijfers van het Centraal
                  Planbureau (CPB).
               </text:p>
      <text:p text:style-name="alineagroep">De cijfers waaraan gerefereerd werd betroffen zeer voorlopige conceptcijfers van het onafhankelijke CPB. Het CPB had deze
                     cijfers in kleine kring verspreid met het verzoek om te beoordelen of de meest recente realisatiecijfers en de beleidsvoornemens
                     van het kabinet goed verwerkt waren.
                  </text:p>
      <text:p text:style-name="alineagroep.end">Dergelijke voorlopige cijfers maakt het CPB nooit openbaar. Het ligt dan ook niet in de rede dat ik dat wel doe.</text:p>
      <text:p text:style-name="algemeen">Op 22 maart j.l. is het Centraal Economisch Plan verschenen waarin de definitieve versie van de gevraagde cijfers is verwerkt.</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