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mei 2011</text:p>
      <text:p text:style-name="algemeen">Uw brief inzake de teruggave van zorgverzekeringsgeld aan verdragsgerechtigden van 28 april jongstleden (uw kenmerk 2011Z08579/2011D22598) kan helaas niet binnen de gebruikelijke termijn worden beantwoord. De reden hiervoor is dat de beantwoording van de vragen
                  van de Nationale Ombudsman dient te worden afgestemd tussen de Ministeries van Financiën, Volksgezondheid, Welzijn en Sport,
                  de Belastingdienst en het College voor zorgverzekeringen.
               </text:p>
      <text:p text:style-name="algemeen">Ik streef ernaar uw brief zo spoedig mogelijk te beantwoorde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