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mei 2011</text:p>
      <text:p text:style-name="algemeen">In het Algemeen Overleg «Risicoverevening en dure medicijnen» van 6 april 2011 (kamerstuk 29 689, nr. 319) heb ik naar aanleiding van een vraag van het lid Gerbrands (PVV) toegezegd uw Kamer te informeren over de stand van zaken
                  omtrent het doelmatigheidsonderzoek bij de geneesmiddelen die zijn opgenomen op de NZa beleidsregel dure geneesmiddelen. Meer
                  specifiek luidde de vraag of er voor één of meerdere geneesmiddelen al besluiten zijn genomen omtrent het voortzetten, dan
                  wel definitief verwijderen van geneesmiddelen die na vier jaar niet voldoen aan de criteria van deze beleidsregel.
               </text:p>
      <text:p text:style-name="algemeen">Producten die vanaf 2006 zijn opgenomen op de NZa beleidsregel dure geneesmiddelen, dan wel op de NZa beleidsregel weesgeneesmiddelen,
                  zijn voorwaardelijk opgenomen in de zin dat vier jaar na voorlopige opname («t=4») een besluit over definitieve opname genomen
                  zal worden. Bij het definitieve besluit na vier jaar worden betrokken de antwoorden op onderzoeksvragen die bij de voorlopige
                  opname zijn vastgesteld. Deze besluitvorming is een verantwoordelijkheid van de NZa.
               </text:p>
      <text:p text:style-name="algemeen">Op basis van informatie van de NZa kan ik u informeren dat tussen december 2010 en april 2011 bij in totaal zeven producten
                  het moment t=4 inmiddels is gepasseerd. De NZa heeft mij te kennen gegeven op korte termijn te komen met de eerste besluiten.
                  Deze besluiten worden door de NZa gepubliceerd.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