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17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4 april 2011</text:p>
      <text:p text:style-name="algemeen">In het Algemeen Overleg over de risicoverevening van 6 april jongstleden heb ik aangegeven dat de kwaliteit van het ex ante
                  vereveningssysteem goed is. Ik heb als maat daarvoor gebruikt dat zo’n 95 procent van de kosten op verzekeraarsniveau met
                  het ex ante vereveningsmodel kan worden voorspeld. Ik heb uw Kamer toegezegd om u op de hoogte te stellen van de bron.
               </text:p>
      <text:p text:style-name="algemeen">In het eindrapport «Overall Toets risicovereveningsmodel somatische zorg 2011»<text:note text:id="ID-109209-d28e150" text:note-class="footnote"><text:note-citation text:label="1">1</text:note-citation><text:note-body><text:p>Ter inzage gelegd bij het Centraal Informatiepunt van de Tweede Kamer der Staten-Generaal.</text:p></text:note-body></text:note> (augustus 2010) wordt het vereveningsmodel 2011 beoordeeld vanuit verschillende perspectieven. Op pagina 51 is op verzekeraarsniveau
                  een maat gegeven (de zogenoemde R<text:span text:style-name="superscript">2</text:span>) voor de aansluiting tussen de vergoedingen uit het vereveningssysteem en de werkelijke kosten. Het ex ante vereveningsmodel
                  2011 heeft een R<text:span text:style-name="superscript">2</text:span> van 97,8 procent. Ik vertrouw erop u hiermee voldoende geïnformeerd te hebb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