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6 juni 2010</text:p>
      <text:p text:style-name="algemeen">Zoals ik in mijn brief van 23 mei 2008 (Kamerstukken II, 29 689, nr. 194) heb vermeld wordt het verplicht eigen risico in de Zorgverzekeringswet geëvalueerd. De evaluatie wordt uitgevoerd door Ecorys
                  in samenwerking met Berenschot Groep B.V. De evaluatie valt in twee delen uiteen, een evaluatie op hoofdlijnen en een evaluatie
                  op verzekerdenniveau (verdiepingsslag). Het eerste deel van de evaluatie op hoofdlijnen treft u als bijlage aan<text:note text:id="ID-d27e124" text:note-class="footnote"><text:note-citation text:label="1">1</text:note-citation><text:note-body><text:p> Ter inzage gelegd bij het Centraal Informatiepunt Tweede Kamer.</text:p></text:note-body></text:note>. Het tweede deel van de evaluatie wordt begin 2011 afgerond. 
               </text:p>
      <text:p text:style-name="alineagroep">De eerste bevindingen op hoofdlijnen van Ecorys geven aan dat de effecten van het eigen risico in grote lijnen zijn zoals
                     verwacht. Ook de compensatieregeling van het eigen risico werkt volgens de uitgevoerde evaluatie relatief goed. Bovendien
                     moet het sturingsinstrument van de zorgverzekeraars dat eind 2010 twee jaar werkt een kans krijgen. Gelet op de bovengenoemde
                     bevindingen van Ecorys die het huidige systeem van eigen risico op hoofdlijnen heeft geëvalueerd alsmede de demissionaire
                     status van het Kabinet, laat ik, anders dan toegezegd in mijn bovengenoemde brief van 23 mei 2008, de ontwikkeling van het
                     verplicht eigen risico over aan het volgende Kabinet. 
                  </text:p>
      <text:p text:style-name="alineagroep.end">Ik vertrouw erop u hiermed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