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9
               </text:p>
          </table:table-cell>
          <table:table-cell office:value-type="string" table:number-columns-spanned="2" table:style-name="parlementair.kopcel3">
            <text:p text:style-name="headtable.dossiertitel"> Herziening Zorg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4
                  </text:p>
          </table:table-cell>
          <table:table-cell office:value-type="string" table:number-columns-spanned="2" table:style-name="parlementair.kopcel_last">
            <text:p text:style-name="headtable.stuktitel"> MOTIE VAN HET  LID LEIJTEN
            </text:p>
          </table:table-cell>
          <table:covered-table-cell/>
        </table:table-row>
      </table:table>
      <text:p text:style-name="kamerstukdatum">Voorgesteld 8 april 2010
               
            </text:p>
      <text:p text:style-name="algemeen">De Kamer,</text:p>
      <text:p text:style-name="algemeen">gehoord de beraadslaging,</text:p>
      <text:p text:style-name="algemeen">constaterende, dat veel mensen niet rond kunnen komen met de zak- en kleedgeldnorm die nu gehanteerd wordt;</text:p>
      <text:p text:style-name="algemeen">van mening, dat mensen die een eigen bijdrage voor zorg moeten betalen, financiële ruimte moeten overhouden voor basale zaken
                  als ontspanning, kleding of het lidmaatschap van een vereniging;
               </text:p>
      <text:p text:style-name="algemeen">verzoekt de regering om in overleg met patiëntenorganisaties en ouderenbonden, de zak- en kleedgeldgrens te verhogen, zodat
                  mensen meer financiële armslag hebben en de Kamer hierover voor het zomerreces te informeren,
               </text:p>
      <text:p text:style-name="algemeen">en gaat over tot de orde van de dag.</text:p>
      <text:p text:style-name="ondertekening.end">Leijt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689, Nr. 294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