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51
      <text:tab/>MOTIE VAN HET LID EL ABASSI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mensen met een beperking of chronische ziekte door een stapeling van kabinetsmaatregelen fors meer kosten krijgen;</text:p>
      <text:p text:style-name="ifm_p_mt.3.76mm_ifm">overwegende dat deze groep niet verder in bestaansonzekerheid mag worden gedrukt;</text:p>
      <text:p text:style-name="ifm_p_mt.3.76mm_ifm">verzoekt de regering af te zien van maatregelen die leiden tot een verdere stapeling van kosten voor mensen met een beperking of chronische ziekte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El Abassi over geen verdere stapeling van kosten voor mensen met een beperking of chronische ziekte</dc:title>
    <meta:user-defined meta:name="OVERHEIDop.ParlID/DC.identifier">kst-29689-1351</meta:user-defined>
    <meta:user-defined meta:name="OVERHEIDop.ondernummer">1351</meta:user-defined>
    <meta:user-defined meta:name="DCTERMS.W3CDTF/DCTERMS.available">2026-06-22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geen verdere stapeling van kosten voor mensen met een beperking of chronische ziekte</meta:user-defined>
    <meta:user-defined meta:name="OVERHEIDop.indiener">I. el Abassi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El Abassi over geen verdere stapeling van kosten voor mensen met een beperking of chronische ziek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