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35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350
      <text:tab/>MOTIE VAN HET LID EL ABASSI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taalbarrières kunnen leiden tot ontoegankelijke zorg, miscommunicatie en gezondheidsrisico's;</text:p>
      <text:p text:style-name="ifm_p_mt.3.76mm_ifm">overwegende dat iedereen toegang moet hebben tot begrijpelijke en passende zorg;</text:p>
      <text:p text:style-name="ifm_p_mt.3.76mm_ifm">verzoekt de regering professionele taalondersteuning in de zorg structureel beter beschikbaar te maken voor kwetsbare groep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89, nr. 13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89, nr. 13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Zorgstelsel; Motie; Motie van het lid El Abassi over het structureel beter beschikbaar stellen van professionele taalondersteuning in de zorg</dc:title>
    <meta:user-defined meta:name="OVERHEIDop.ParlID/DC.identifier">kst-29689-1350</meta:user-defined>
    <meta:user-defined meta:name="OVERHEIDop.ondernummer">1350</meta:user-defined>
    <meta:user-defined meta:name="DCTERMS.W3CDTF/DCTERMS.available">2026-06-22</meta:user-defined>
    <meta:user-defined meta:name="OVERHEIDop.KamerstukTypen/DC.type">Motie</meta:user-defined>
    <meta:user-defined meta:name="OVERHEIDop.dossiernummer">2968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het structureel beter beschikbaar stellen van professionele taalondersteuning in de zorg</meta:user-defined>
    <meta:user-defined meta:name="OVERHEIDop.indiener">I. el Abassi</meta:user-defined>
    <meta:user-defined meta:name="OVERHEIDop.dossiertitel">Herziening Zorgstelsel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Herziening Zorgstelsel; Motie; Motie van het lid El Abassi over het structureel beter beschikbaar stellen van professionele taalondersteuning in de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