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49
      <text:tab/>MOTIE VAN HET LID EL ABASSI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steeds meer mensen noodzakelijke zorg mijden vanwege financiële drempels zoals de zorgpremie, eigen risico en eigen bijdragen;</text:p>
      <text:p text:style-name="ifm_p_mt.3.76mm_ifm">overwegende dat zorgmijding leidt tot slechtere gezondheid en uiteindelijk hogere maatschappelijke kosten;</text:p>
      <text:p text:style-name="ifm_p_mt.3.76mm_ifm">verzoekt de regering maatregelen te nemen om financiële drempels in de zorg daadwerkelijk te verlagen, met prioriteit voor mensen met lage inkomens, chronische aandoeningen en beperkin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El Abassi over financiële drempels in de zorg verlagen</dc:title>
    <meta:user-defined meta:name="OVERHEIDop.ParlID/DC.identifier">kst-29689-1349</meta:user-defined>
    <meta:user-defined meta:name="OVERHEIDop.ondernummer">1349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financiële drempels in de zorg verlagen</meta:user-defined>
    <meta:user-defined meta:name="OVERHEIDop.indiener">I. el Abassi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El Abassi over financiële drempels in de zorg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