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48
      <text:tab/>MOTIE VAN HET LID COENRADI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opleiden en begeleiden een kerntaak is van zorg- en welzijnsorganisaties, onderdeel uitmaakt van het zorgverleningsproces en dat in het Investeringsakkoord Opleiden Wijkverpleging afspraken zijn gemaakt over structurele financiering van het opleiden van zijinstromers;</text:p>
      <text:p text:style-name="ifm_p_mt.3.76mm_ifm">overwegende dat opname van opleidings- en begeleidingskosten in de tarieven voor wijkverpleging kan bijdragen aan continuïteit, voorspelbaarheid en lagere administratieve lasten;</text:p>
      <text:p text:style-name="ifm_p_mt.3.76mm_ifm">verzoekt de regering om met betrokken veldpartijen, NZa, ZINL en ZN vóór het herfstreces te komen tot een voorstel om opleidings- en begeleidingskosten onderdeel te maken van de tarieven voor wijkverpleging;</text:p>
      <text:p text:style-name="ifm_p_mt.3.76mm_ifm">verzoekt de regering daarbij erop toe te zien dat zorgverzekeraars voldoende opleidingsplaatsen inkop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Coenradie over een voorstel om opleidings- en begeleidingskosten onderdeel te maken van de tarieven voor wijkverpleging</dc:title>
    <meta:user-defined meta:name="OVERHEIDop.ParlID/DC.identifier">kst-29689-1348</meta:user-defined>
    <meta:user-defined meta:name="OVERHEIDop.ondernummer">1348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voorstel om opleidings- en begeleidingskosten onderdeel te maken van de tarieven voor wijkverpleging</meta:user-defined>
    <meta:user-defined meta:name="OVERHEIDop.indiener">I. Coenradie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Coenradie over een voorstel om opleidings- en begeleidingskosten onderdeel te maken van de tarieven voor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