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3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9<text:tab/>Herziening Zorgstelsel</text:h>
      <text:h text:style-name="ifm_p_font.bold_size.9.06pt_mt.18.8mm_indent.-58.5mm_ifm" text:outline-level="1">Nr. 1347
      <text:tab/>MOTIE VAN HET LID COENRADIE</text:h>
      <text:p text:style-name="ifm_p_ifm">Voorgesteld 18 juni 2026</text:p>
      <text:p text:style-name="ifm_p_mt.3.76mm_ifm">De Kamer,</text:p>
      <text:p text:style-name="ifm_p_mt.3.76mm_ifm">gehoord de beraadslaging,</text:p>
      <text:p text:style-name="ifm_p_mt.3.76mm_ifm">constaterende dat colchicine als bestaand geneesmiddel na aanvullend onderzoek effectief blijkt voor bepaalde hartpatiënten, maar onvoldoende beschikbaar komt;</text:p>
      <text:p text:style-name="ifm_p_mt.3.76mm_ifm">constaterende dat het huidige vergoedingssysteem geen tijdelijke en beperkte verhoging van de vergoedingslimiet toestaat om onderzoek, registratie en implementatie van een nieuwe indicatie terug te verdienen;</text:p>
      <text:p text:style-name="ifm_p_mt.3.76mm_ifm">overwegende dat bewezen effectieve geneesmiddelen patiënten snel moeten kunnen bereiken;</text:p>
      <text:p text:style-name="ifm_p_mt.3.76mm_ifm">verzoekt de regering het vergoedingssysteem zo aan te passen dat bestaande geneesmiddelen met een bewezen nieuwe indicatie tijdelijk en beperkt hoger vergoed kunnen worden, zodat middelen zoals colchicine zo snel mogelijk beschikbaar komen voor patiënten die daarvoor in aanmerking komen,</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9, nr. 1347<text:tab/><text:page-number text:select-page="current"/></text:p>
      </style:footer>
    </style:master-page>
    <style:master-page xmlns:sdu-fn="http://schema.sdu.nl/2011/07/functions" style:name="Landscape" style:page-layout-name="landscape-margin-text">
      <style:footer>
        <text:p text:style-name="footer">Tweede Kamer, vergaderjaar 2025-2026, 29 689, nr. 1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Coenradie over een tijdelijke en beperkte hogere vergoeding voor bestaande geneesmiddelen met een bewezen nieuwe indicatie</dc:title>
    <meta:user-defined meta:name="OVERHEIDop.ParlID/DC.identifier">kst-29689-1347</meta:user-defined>
    <meta:user-defined meta:name="OVERHEIDop.ondernummer">1347</meta:user-defined>
    <meta:user-defined meta:name="DCTERMS.W3CDTF/DCTERMS.available">2026-06-22</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Motie van het lid Coenradie over een tijdelijke en beperkte hogere vergoeding voor bestaande geneesmiddelen met een bewezen nieuwe indicatie</meta:user-defined>
    <meta:user-defined meta:name="OVERHEIDop.indiener">I. Coenradie</meta:user-defined>
    <meta:user-defined meta:name="OVERHEIDop.dossiertitel">Herziening Zor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Herziening Zorgstelsel; Motie; Motie van het lid Coenradie over een tijdelijke en beperkte hogere vergoeding voor bestaande geneesmiddelen met een bewezen nieuwe ind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