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134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689<text:tab/>Herziening Zorgstelsel</text:h>
      <text:h text:style-name="ifm_p_font.bold_size.9.06pt_mt.18.8mm_indent.-58.5mm_ifm" text:outline-level="1">Nr. 1346
      <text:tab/>MOTIE VAN DE LEDEN COENRADIE EN DIEDERIK VAN DIJK</text:h>
      <text:p text:style-name="ifm_p_ifm">Voorgesteld 18 juni 2026</text:p>
      <text:p text:style-name="ifm_p_mt.3.76mm_ifm">De Kamer,</text:p>
      <text:p text:style-name="ifm_p_mt.3.76mm_ifm">gehoord de beraadslaging,</text:p>
      <text:p text:style-name="ifm_p_mt.3.76mm_ifm">constaterende dat het kabinet met een wetsvoorstel is gekomen om het eigen risico te verhogen;</text:p>
      <text:p text:style-name="ifm_p_mt.3.76mm_ifm">overwegende dat er momenteel een analyse loopt, conform de aangenomen motie-Stoffer c.s., die het financiële effect voor Nederlanders van de voorgenomen maatregel rondom de verhoging van het eigen risico onderzoekt;</text:p>
      <text:p text:style-name="ifm_p_mt.3.76mm_ifm">overwegende dat een dergelijk wetsvoorstel pas zorgvuldig kan worden beoordeeld op basis van bovengenoemd onderzoek én in samenhang met de uitwerking van andere maatregelen, zoals de tegemoetkoming zorgkosten voor chronisch zieken;</text:p>
      <text:p text:style-name="ifm_p_mt.3.76mm_ifm">van mening dat behandeling van dit wetsvoorstel op dit moment prematuur is;</text:p>
      <text:p text:style-name="ifm_p_mt.3.76mm_ifm">spreekt uit dat de behandeling van het wetsvoorstel inzake de verhoging van het eigen risico wordt aangehouden tot na het zomerreces, zodat beide Kamers op basis van een totaalbeeld een besluit kunnen nemen over dit wetsvoorstel;</text:p>
      <text:p text:style-name="ifm_p_mt.3.76mm_ifm">verzoekt de regering om eerst het bovengenoemde onderzoek op basis van de motie-Stoffer c.s uit te voeren en de uitkomsten hiervan met de Kamer te delen alvorens verder te gaan met de behandeling van het wetsvoorstel,</text:p>
      <text:p text:style-name="ifm_p_mt.3.76mm_ifm">en gaat over tot de orde van de dag.</text:p>
      <text:p text:style-name="ifm_p_mt.3.76mm_ifm">Coenradie</text:p>
      <text:p text:style-name="ifm_p_ifm">Diederik van D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689, nr. 1346<text:tab/><text:page-number text:select-page="current"/></text:p>
      </style:footer>
    </style:master-page>
    <style:master-page xmlns:sdu-fn="http://schema.sdu.nl/2011/07/functions" style:name="Landscape" style:page-layout-name="landscape-margin-text">
      <style:footer>
        <text:p text:style-name="footer">Tweede Kamer, vergaderjaar 2025-2026, 29 689, nr. 13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erziening Zorgstelsel; Motie; Motie van de leden Coenradie en Diederik van Dijk over de behandeling van het wetsvoorstel inzake de verhoging van het eigen risico aanhouden tot na het zomerreces</dc:title>
    <meta:user-defined meta:name="OVERHEIDop.ParlID/DC.identifier">kst-29689-1346</meta:user-defined>
    <meta:user-defined meta:name="OVERHEIDop.ondernummer">1346</meta:user-defined>
    <meta:user-defined meta:name="DCTERMS.W3CDTF/DCTERMS.available">2026-06-22</meta:user-defined>
    <meta:user-defined meta:name="OVERHEIDop.KamerstukTypen/DC.type">Motie</meta:user-defined>
    <meta:user-defined meta:name="OVERHEIDop.dossiernummer">29689</meta:user-defined>
    <meta:user-defined meta:name="OVERHEIDop.configuratie">https://repository.officiele-overheidspublicaties.nl/MasterConfiguraties/MC-OEP-Kamerstuk-Web/1.10/xml/MC-OEP-Kamerstuk-Web.xml</meta:user-defined>
    <meta:user-defined meta:name="OVERHEIDop.documenttitel">Motie van de leden Coenradie en Diederik van Dijk over de behandeling van het wetsvoorstel inzake de verhoging van het eigen risico aanhouden tot na het zomerreces</meta:user-defined>
    <meta:user-defined meta:name="OVERHEIDop.indiener">D.J.H. (Diederik) van Dijk</meta:user-defined>
    <meta:user-defined meta:name="OVERHEIDop.indiener">I. Coenradie</meta:user-defined>
    <meta:user-defined meta:name="OVERHEIDop.dossiertitel">Herziening Zorgstelse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Herziening Zorgstelsel; Motie; Motie van de leden Coenradie en Diederik van Dijk over de behandeling van het wetsvoorstel inzake de verhoging van het eigen risico aanhouden tot na het zomerre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