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45
      <text:tab/>MOTIE VAN HET LID VERVUURT</text:h>
      <text:p text:style-name="ifm_p_ifm">Voorgesteld 18 juni 2026</text:p>
      <text:p text:style-name="ifm_p_mt.3.76mm_ifm">De Kamer,</text:p>
      <text:p text:style-name="ifm_p_mt.3.76mm_ifm">gehoord de beraadslaging,</text:p>
      <text:p text:style-name="ifm_p_mt.3.76mm_ifm">constaterende dat bij weesgeneesmiddelen regelmatig sprake is van onzekerheid over gepast gebruik en kosteneffectiviteit, waardoor toegang voor patiënten kan worden vertraagd;</text:p>
      <text:p text:style-name="ifm_p_mt.3.76mm_ifm">overwegende dat de Minister voor ultraweesgeneesmiddelen werkt aan een route binnen het toekomstbestendig geneesmiddelenstelsel, terwijl vergelijkbare vraagstukken zich ook bij andere weesgeneesmiddelen voordoen;</text:p>
      <text:p text:style-name="ifm_p_mt.3.76mm_ifm">overwegende dat vroege toelating zonder gepast gebruik van oncolytica niet altijd tot meerwaarde leidt, maar dit juist binnen de ODAP-systematiek voor weesgeneesmiddelen wél is gerealiseerd, waarbij snelle toegang voor patiënten wordt gecombineerd met gepast gebruik en gefaseerde beprijzing, wat aantoonbaar leidt tot kostenbesparing;</text:p>
      <text:p text:style-name="ifm_p_mt.3.76mm_ifm">verzoekt de regering relevante veldpartijen actief en structureel te betrekken bij de ontwikkeling van een effectieve route voor gecontroleerde toegang van weesgeneesmiddelen, inclusief dynamische beprijzing, en de Kamer hierover te informeren,</text:p>
      <text:p text:style-name="ifm_p_mt.3.76mm_ifm">en gaat over tot de orde van de dag.</text:p>
      <text:p text:style-name="ifm_p_mt.3.76mm_ifm">Verv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45<text:tab/><text:page-number text:select-page="current"/></text:p>
      </style:footer>
    </style:master-page>
    <style:master-page xmlns:sdu-fn="http://schema.sdu.nl/2011/07/functions" style:name="Landscape" style:page-layout-name="landscape-margin-text">
      <style:footer>
        <text:p text:style-name="footer">Tweede Kamer, vergaderjaar 2025-2026, 29 689,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Vervuurt over relevante veldpartijen betrekken bij de ontwikkeling van een effectieve route voor gecontroleerde toegang van weesgeneesmiddelen</dc:title>
    <meta:user-defined meta:name="OVERHEIDop.ParlID/DC.identifier">kst-29689-1345</meta:user-defined>
    <meta:user-defined meta:name="OVERHEIDop.ondernummer">1345</meta:user-defined>
    <meta:user-defined meta:name="DCTERMS.W3CDTF/DCTERMS.available">2026-06-22</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Vervuurt over relevante veldpartijen betrekken bij de ontwikkeling van een effectieve route voor gecontroleerde toegang van weesgeneesmiddelen</meta:user-defined>
    <meta:user-defined meta:name="OVERHEIDop.indiener">M. Vervuurt</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het lid Vervuurt over relevante veldpartijen betrekken bij de ontwikkeling van een effectieve route voor gecontroleerde toegang van wees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