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3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89<text:tab/>Herziening Zorgstelsel</text:h>
      <text:h text:style-name="ifm_p_font.bold_size.9.06pt_mt.18.8mm_indent.-58.5mm_ifm" text:outline-level="1">Nr. 1344
      <text:tab/>MOTIE VAN HET LID VERVUURT</text:h>
      <text:p text:style-name="ifm_p_ifm">Voorgesteld 18 juni 2026</text:p>
      <text:p text:style-name="ifm_p_mt.3.76mm_ifm">De Kamer,</text:p>
      <text:p text:style-name="ifm_p_mt.3.76mm_ifm">gehoord de beraadslaging,</text:p>
      <text:p text:style-name="ifm_p_mt.3.76mm_ifm">constaterende dat bestaande geneesmiddelen die uit patent zijn soms ook voor andere aandoeningen effectief blijken te zijn, en dat met name bij zeldzame aandoeningen en kinderen van belang kan zijn;</text:p>
      <text:p text:style-name="ifm_p_mt.3.76mm_ifm">constaterende dat dergelijke toepassingen vaak niet bij patiënten terechtkomen omdat investeringen in onderzoek, registratie, implementatie en monitoring moeilijk kunnen worden terugverdiend;</text:p>
      <text:p text:style-name="ifm_p_mt.3.76mm_ifm">constaterende dat uit stakeholderconsultatie en het rapport van FAST blijkt dat er verschillende knelpunten en praktische belemmeringen zijn;</text:p>
      <text:p text:style-name="ifm_p_mt.3.76mm_ifm">overwegende dat publieke of non-profitorganisaties zoals RARE-NL en de Hartstichting vaak samen moeten werken met een bedrijf om geneesmiddelen naar de patiënt te brengen vanwege hun aanvullende expertise en capaciteiten;</text:p>
      <text:p text:style-name="ifm_p_mt.3.76mm_ifm">overwegende dat het kabinet heeft uitgesproken de potentie van deze vorm van hergebruik van geneesmiddelen te zien en aantrekkelijker te willen maken;</text:p>
      <text:p text:style-name="ifm_p_mt.3.76mm_ifm">verzoekt de regering om in overleg met betrokken partijen knelpunten en belemmeringen voor het herbestemmen van geneesmiddelen weg te nemen, daarbij onderscheid te maken tussen maatregelen op nationaal en Europees niveau, en de Kamer voor het einde van het jaar te informeren over de concrete stappen die daartoe zijn en worden gezet,</text:p>
      <text:p text:style-name="ifm_p_mt.3.76mm_ifm">en gaat over tot de orde van de dag.</text:p>
      <text:p text:style-name="ifm_p_mt.3.76mm_ifm">Vervu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89, nr. 1344<text:tab/><text:page-number text:select-page="current"/></text:p>
      </style:footer>
    </style:master-page>
    <style:master-page xmlns:sdu-fn="http://schema.sdu.nl/2011/07/functions" style:name="Landscape" style:page-layout-name="landscape-margin-text">
      <style:footer>
        <text:p text:style-name="footer">Tweede Kamer, vergaderjaar 2025-2026, 29 689, nr. 1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Motie; Motie van het lid Vervuurt over knelpunten en belemmeringen voor het herbestemmen van geneesmiddelen wegnemen</dc:title>
    <meta:user-defined meta:name="OVERHEIDop.ParlID/DC.identifier">kst-29689-1344</meta:user-defined>
    <meta:user-defined meta:name="OVERHEIDop.ondernummer">1344</meta:user-defined>
    <meta:user-defined meta:name="DCTERMS.W3CDTF/DCTERMS.available">2026-06-22</meta:user-defined>
    <meta:user-defined meta:name="OVERHEIDop.KamerstukTypen/DC.type">Motie</meta:user-defined>
    <meta:user-defined meta:name="OVERHEIDop.dossiernummer">29689</meta:user-defined>
    <meta:user-defined meta:name="OVERHEIDop.configuratie">https://repository.officiele-overheidspublicaties.nl/MasterConfiguraties/MC-OEP-Kamerstuk-Web/1.10/xml/MC-OEP-Kamerstuk-Web.xml</meta:user-defined>
    <meta:user-defined meta:name="OVERHEIDop.documenttitel">Motie van het lid Vervuurt over knelpunten en belemmeringen voor het herbestemmen van geneesmiddelen wegnemen</meta:user-defined>
    <meta:user-defined meta:name="OVERHEIDop.indiener">M. Vervuurt</meta:user-defined>
    <meta:user-defined meta:name="OVERHEIDop.dossiertitel">Herziening Zorg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Herziening Zorgstelsel; Motie; Motie van het lid Vervuurt over knelpunten en belemmeringen voor het herbestemmen van geneesmiddelen weg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