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43
      <text:tab/>MOTIE VAN HET LID VAN HOUWELINGEN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zonder verwijsbrief preventief gezondheidsonderzoek, waaronder bijvoorbeeld darmonderzoek, in Nederland in principe niet mag worden uitgevoerd;</text:p>
      <text:p text:style-name="ifm_p_mt.3.76mm_ifm">overwegende dat dergelijk onderzoek zonder verwijsbrief volledig privaat, dus niet uit de collectieve middelen, gefinancierd wordt en de zorgkosten niet onnodig verhoogt;</text:p>
      <text:p text:style-name="ifm_p_mt.3.76mm_ifm">overwegende dat, integendeel, bijvoorbeeld een vroegtijdige kankerdiagnose niet alleen levens maar ook medische behandelkosten kan besparen en daarmee een remmend effect heeft op de publiek gefinancierde zorgkosten die worden gemaakt;</text:p>
      <text:p text:style-name="ifm_p_mt.3.76mm_ifm">overwegende dat een dergelijk preventief gezondheidsonderzoek bovendien onnodige zorgen kan wegnemen bij Nederlanders die bevreesd zijn dat ze wellicht bijvoorbeeld kanker hebben;</text:p>
      <text:p text:style-name="ifm_p_mt.3.76mm_ifm">constaterende dat Nederlanders die een dergelijk preventief gezondheidsonderzoek willen laten uitvoeren, zonder verwijzing dus, nu gedwongen zijn om naar het buitenland uit te wijken;</text:p>
      <text:p text:style-name="ifm_p_mt.3.76mm_ifm">constaterende dat er daarom op dit moment veel klinieken net over de grens, bijvoorbeeld in Duitsland, gevestigd zijn die dergelijk preventief onderzoek verrichten, klinieken die gericht zijn op Nederlandse patiënten;</text:p>
      <text:p text:style-name="ifm_p_mt.3.76mm_ifm">constaterende dat dit alles onnodige reistijd en ongemak oplevert voor de patiënten en bovendien de Nederlandse werkgelegenheid en economie onnodig schade berokkent;</text:p>
      <text:p text:style-name="ifm_p_mt.3.76mm_ifm">constaterende dat dit alles dus niet alleen onbegrijpelijk, maar ook onwenselijk is;</text:p>
      <text:p text:style-name="ifm_p_mt.3.76mm_ifm">verzoekt de Minister de wet te wijzigen zodat gezondheidsaanbieders ook zonder verwijsbrief, en dus privaat gefinancierd, in Nederland preventief gezondheidsonderzoek, waaronder bijvoorbeeld darmonderzoek, mogen aanbied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9, nr. 1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9, nr. 1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Van Houwelingen over gezondheidsaanbieders ook zonder verwijsbrief preventief gezondheidsonderzoek laten aanbieden</dc:title>
    <meta:user-defined meta:name="OVERHEIDop.ParlID/DC.identifier">kst-29689-1343</meta:user-defined>
    <meta:user-defined meta:name="OVERHEIDop.ondernummer">1343</meta:user-defined>
    <meta:user-defined meta:name="DCTERMS.W3CDTF/DCTERMS.available">2026-06-22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gezondheidsaanbieders ook zonder verwijsbrief preventief gezondheidsonderzoek laten aanbieden</meta:user-defined>
    <meta:user-defined meta:name="OVERHEIDop.indiener">P. van Houwelingen</meta:user-defined>
    <meta:user-defined meta:name="OVERHEIDop.dossiertitel">Herziening Zor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Herziening Zorgstelsel; Motie; Motie van het lid Van Houwelingen over gezondheidsaanbieders ook zonder verwijsbrief preventief gezondheidsonderzoek laten aan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