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42
      <text:tab/>MOTIE VAN HET LID BUSHOFF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ruim 3,5 miljoen patiënten door tekorten aan voorkeursmedicijnen regelmatig moeten uitwijken naar een alternatief medicijn;</text:p>
      <text:p text:style-name="ifm_p_mt.3.76mm_ifm">overwegende dat het regelmatig voorkomt dat voor het voorkeursmedicijn geen eigen bijdrage geldt, maar voor het alternatief wel;</text:p>
      <text:p text:style-name="ifm_p_mt.3.76mm_ifm">verzoekt de regering met een oplossing te komen voor patiënten die door medicijntekorten een eigen bijdrage moeten betalen voor een alternatief geneesmiddel wanneer voor het niet-leverbare voorkeursmedicijn geen eigen bijdrage geldt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9, nr. 1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9, nr. 1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Bushoff over een oplossing voor patiënten die door tekorten extra moeten betalen voor een alternatief geneesmiddel</dc:title>
    <meta:user-defined meta:name="OVERHEIDop.ParlID/DC.identifier">kst-29689-1342</meta:user-defined>
    <meta:user-defined meta:name="OVERHEIDop.ondernummer">1342</meta:user-defined>
    <meta:user-defined meta:name="DCTERMS.W3CDTF/DCTERMS.available">2026-06-22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shoff over een oplossing voor patiënten die door tekorten extra moeten betalen voor een alternatief geneesmiddel</meta:user-defined>
    <meta:user-defined meta:name="OVERHEIDop.indiener">T.J. Bushoff</meta:user-defined>
    <meta:user-defined meta:name="OVERHEIDop.dossiertitel">Herziening Zor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Herziening Zorgstelsel; Motie; Motie van het lid Bushoff over een oplossing voor patiënten die door tekorten extra moeten betalen voor een alternatief geneesmid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